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elding brandveilig gebruik t.b.v. huisfeest Campuslaan nr. 53, 55 en 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De melding voor melding brandveilig gebruik t.b.v. huisfeest op de locatie 7522 NK  Campuslaan nr. 53, 55 en 57 (zaaknummer 0153Z2026011300004) is geaccepteerd op 11 maart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17382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382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382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601130000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fhandeling melding brandveilig gebruik t.b.v. huisfeest Campuslaan nr. 53, 55 en 57</meta:user-defined>
    <meta:user-defined meta:name="DCTERMS.W3CDTF/DCTERMS.available">2026-03-18</meta:user-defined>
    <meta:user-defined meta:name="DCTERMS.W3CDTF/OVERHEIDop.jaargang">2026</meta:user-defined>
    <meta:user-defined meta:name="OVERHEIDop.publicationIssue">117382</meta:user-defined>
    <meta:user-defined meta:name="OVERHEIDop.GmbID/DC.identifier">gmb-2026-117382</meta:user-defined>
    <meta:user-defined meta:name="OVERHEIDop.versieInformatie"/>
  </office:meta>
</office:document-meta>
</file>