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realiseren van een ontsluiting, Herestraat 12 Grote Markt 46 Herestraat 10 Herestraat 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het realiseren van een ontsluiting aan Herestraat 12 Grote Markt 46 Herestraat 10 Herestraat 8 te Groningen</text:span>
          </text:p>
            <text:p text:style-name="common-al">De gemeente Groningen heeft een aanvraag voor een omgevingsvergunning ontvangen. De vergunning is aangevraagd voor het realiseren van een ontsluiting aan Herestraat 12 Grote Markt 46 Herestraat 10 Herestraat 8 te Groningen, dossiernummer GRN-00031832.  (verzonden 11-03-2026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738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8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8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183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omgevingsvergunning regulier/uitgebreid (vergunningvrij), het realiseren van een ontsluiting, Herestraat 12 Grote Markt 46 Herestraat 10 Herestraat 8 te Groningen</meta:user-defined>
    <meta:user-defined meta:name="OVERHEIDop.datumEindeReactietermijn">2026-04-23</meta:user-defined>
    <meta:user-defined meta:name="OVERHEIDop.terinzageleggingBG">https://groningen.lokalebekendmakingen.nl/case/1:9822:221695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381</meta:user-defined>
    <meta:user-defined meta:name="OVERHEIDop.GmbID/DC.identifier">gmb-2026-117381</meta:user-defined>
    <meta:user-defined meta:name="OVERHEIDop.versieInformatie"/>
  </office:meta>
</office:document-meta>
</file>