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Hyenas FC; aanvraag terras, Tirionlaan 3, 3528BM Utrecht, GU-Z2025-0038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Tirionlaan 3, 3528BM Utrecht</text:span>
          </text:p>
            <text:p text:style-name="common-al">Ons kenmerk: GU-Z2025-0038457</text:p>
            <text:p text:style-name="common-al">Toelichting: Hyenas FC; aanvraa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3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8457</meta:user-defined>
    <meta:user-defined meta:name="DCTERMS.abstract">Toelichting: Hyenas FC; aanvraag terras</meta:user-defined>
    <dc:language>nl</dc:language>
    <meta:user-defined meta:name="OVERHEIDop.locatietype/OVERHEIDop.gebiedsmarkering">Punt</meta:user-defined>
    <meta:user-defined meta:name="DC.title">Afgehandelde horecavergunning, Hyenas FC; aanvraag terras, Tirionlaan 3, 3528BM Utrecht, GU-Z2025-0038457</meta:user-defined>
    <meta:user-defined meta:name="OVERHEIDop.datumEindeReactietermijn">2026-04-22</meta:user-defined>
    <meta:user-defined meta:name="OVERHEIDop.terinzageleggingBG">https://jeleefomgeving.nl/inzien/002220647/01f0d7fb-9509-4037-8c72-90481fc2467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79</meta:user-defined>
    <meta:user-defined meta:name="OVERHEIDop.GmbID/DC.identifier">gmb-2026-117379</meta:user-defined>
    <meta:user-defined meta:name="OVERHEIDop.versieInformatie"/>
  </office:meta>
</office:document-meta>
</file>