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Grotestraat 18  en Kapelstraat 19-01, 19-11, 19-12, en 19-21: gedeeltelijk slopen bestaand gebouw en verbouwen ervan tot vier appartementen met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Grotestraat 18 en Kapelstraat 10-01, 19-11, 19-12 en 19-21</text:p>
            <text:p text:style-name="common-al">
            <text:span text:style-name="nadrukvet">Project:</text:span> het gedeeltelijk slopen van een bestaand gebouw en het verbouwen ervan tot vier appartementen met een commerciële ruimte Dit is een Bopa</text:p>
            <text:p text:style-name="common-al">
            <text:span text:style-name="nadrukvet">Verzonden: </text:span>11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737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7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7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D-2025-002560</meta:user-defined>
    <meta:user-defined meta:name="DCTERMS.abstract">Het gedeeltelijk slopen van een bestaand gebouw en het verbouwen ervan tot vier appartementen met een commerciële ruimte.</meta:user-defined>
    <dc:language>nl</dc:language>
    <meta:user-defined meta:name="DC.title">Gemeente Dinkelland - verleende omgevingsvergunning Omgevingswet, Ootmarsum, Grotestraat 18  en Kapelstraat 19-01, 19-11, 19-12, en 19-21: gedeeltelijk slopen bestaand gebouw en verbouwen ervan tot vier appartementen met commerciële ruimte</meta:user-defined>
    <meta:user-defined meta:name="OVERHEIDop.locatietype/OVERHEIDop.gebiedsmarkering">GeometrieRef</meta:user-defined>
    <meta:user-defined meta:name="DCTERMS.W3CDTF/DCTERMS.available">2026-03-19</meta:user-defined>
    <meta:user-defined meta:name="DCTERMS.W3CDTF/OVERHEIDop.jaargang">2026</meta:user-defined>
    <meta:user-defined meta:name="OVERHEIDop.externeBijlage">Afwijkvergunning|exb-2026-8988</meta:user-defined>
    <meta:user-defined meta:name="OVERHEIDop.publicationIssue">117376</meta:user-defined>
    <meta:user-defined meta:name="OVERHEIDop.GmbID/DC.identifier">gmb-2026-117376</meta:user-defined>
    <meta:user-defined meta:name="OVERHEIDop.versieInformatie"/>
  </office:meta>
</office:document-meta>
</file>