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realiseren van een reclamemast Gorsel, vóór perceel De Poort 1 in Rilland (perceel RLD00, sectie M, nummer 577)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geweigerd. De gemeente Reimerswaal geeft hiermee geen toestemming voor het realiseren van een reclamemast Gorsel op de locatie vóór perceel De Poort 1 in Rilland (perceel RLD00, sectie M, nummer 57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Reimerswaal tot en met 2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 </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73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47</meta:user-defined>
    <meta:user-defined meta:name="DCTERMS.abstract">Betreft: het weigeren van het realiseren van een reclamemast op locatie vóór perceel De Poort 1 in Rilland (perceel RLD00, sectie M, nummer 577).</meta:user-defined>
    <dc:language>nl</dc:language>
    <meta:user-defined meta:name="OVERHEIDop.locatietype/OVERHEIDop.gebiedsmarkering">Vlak</meta:user-defined>
    <meta:user-defined meta:name="DC.title">Weigering omgevingsvergunning voor het realiseren van een reclamemast Gorsel, vóór perceel De Poort 1 in Rilland (perceel RLD00, sectie M, nummer 577)</meta:user-defined>
    <meta:user-defined meta:name="DCTERMS.W3CDTF/DCTERMS.available">2026-03-13</meta:user-defined>
    <meta:user-defined meta:name="DCTERMS.W3CDTF/OVERHEIDop.jaargang">2026</meta:user-defined>
    <meta:user-defined meta:name="OVERHEIDop.publicationIssue">117373</meta:user-defined>
    <meta:user-defined meta:name="OVERHEIDop.GmbID/DC.identifier">gmb-2026-117373</meta:user-defined>
    <meta:user-defined meta:name="OVERHEIDop.versieInformatie"/>
  </office:meta>
</office:document-meta>
</file>