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Oude Prinsweg 2 / Raadhuisstraat, 1861 CS Bergen (NH), het snoeien en inkorten van 8 knotlindes rondom de Ruïnekerk (BSDG), verzenddatum 11 maart 2026 (Z2026-0000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737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37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877</meta:user-defined>
    <meta:user-defined meta:name="DCTERMS.abstract">Oude Prinsweg 2 / Raadhuisstraat, 1861 CS Bergen (NH), het snoeien en inkorten van 8 knotlindes rondom de Ruïnekerk (BSDG), verzenddatum 11 maart 2026 (Z2026-00001877)</meta:user-defined>
    <dc:language>nl</dc:language>
    <meta:user-defined meta:name="OVERHEIDop.locatietype/OVERHEIDop.gebiedsmarkering">Vlak</meta:user-defined>
    <meta:user-defined meta:name="DC.title">Gemeente Bergen, aanvraag omgevingsvergunning (regulier) verleend, Oude Prinsweg 2 / Raadhuisstraat, 1861 CS Bergen (NH), het snoeien en inkorten van 8 knotlindes rondom de Ruïnekerk (BSDG), verzenddatum 11 maart 2026 (Z2026-00001877)</meta:user-defined>
    <meta:user-defined meta:name="DCTERMS.W3CDTF/DCTERMS.available">2026-03-13</meta:user-defined>
    <meta:user-defined meta:name="DCTERMS.W3CDTF/OVERHEIDop.jaargang">2026</meta:user-defined>
    <meta:user-defined meta:name="OVERHEIDop.publicationIssue">117370</meta:user-defined>
    <meta:user-defined meta:name="OVERHEIDop.GmbID/DC.identifier">gmb-2026-117370</meta:user-defined>
    <meta:user-defined meta:name="OVERHEIDop.versieInformatie"/>
  </office:meta>
</office:document-meta>
</file>