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 20 t/m 24 juli 2026 - bij een Vierdaagse slaapplaats - Professor Huijbers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6</text:p>
            <text:p text:style-name="common-al">
            <text:span text:style-name="nadrukvet">Omschrijving: </text:span>Ontheffing art.35 Alcoholwet (Professor Huijbersstraat 1 6524 N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794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2-2026</text:p>
            <text:p text:style-name="common-al">
            <text:span text:style-name="nadrukvet">Definitieve beschikking verzonden: </text:span>1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6 tot en met 22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7940/a1f7b5e7-b69c-4fa9-94ff-a5309f97ef25.pdf" xlink:type="simple">https://besluitenapv.nijmegen.nl/ZD2600017940/a1f7b5e7-b69c-4fa9-94ff-a5309f97ef2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36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 20 t/m 24 juli 2026 - bij een Vierdaagse slaapplaats - Professor Huijbersstraat 1 te Nijme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65</meta:user-defined>
    <meta:user-defined meta:name="OVERHEIDop.GmbID/DC.identifier">gmb-2026-117365</meta:user-defined>
    <meta:user-defined meta:name="OVERHEIDop.versieInformatie"/>
  </office:meta>
</office:document-meta>
</file>