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wet aan een paracommerciële rechtspers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91 DD, Elemert 3, Den Burg, Cultureel centrum Helium House, Stichting Helium Texel (verzonden 5-3-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73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wet aan een paracommerciële rechtspersoo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61</meta:user-defined>
    <meta:user-defined meta:name="OVERHEIDop.GmbID/DC.identifier">gmb-2026-117361</meta:user-defined>
    <meta:user-defined meta:name="OVERHEIDop.versieInformatie"/>
  </office:meta>
</office:document-meta>
</file>