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bullet text:bullet-char="•" text:level="1">
        <style:list-level-properties text:min-label-width="10mm"/>
      </text:list-level-style-bullet>
    </text:list-style>
    <text:list-style style:name="id1-3-2-2-1-2-3-11-3-1">
      <text:list-level-style-bullet text:bullet-char="•" text:level="1">
        <style:list-level-properties text:min-label-width="10mm"/>
      </text:list-level-style-bullet>
    </text:list-style>
    <text:list-style style:name="id1-3-2-2-1-2-3-11-3-2">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3-3-2">
      <text:list-level-style-bullet style:num-suffix="" text:bullet-char="​" text:level="1">
        <style:list-level-properties text:min-label-width="10mm"/>
      </text:list-level-style-bullet>
    </text:list-style>
    <text:list-style style:name="id1-3-2-2-3-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3-3-4">
      <text:list-level-style-bullet style:num-suffix=""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bullet text:bullet-char="-" text:level="1">
        <style:list-level-properties text:min-label-width="10mm"/>
      </text:list-level-style-bullet>
    </text:list-style>
    <text:list-style style:name="id1-3-2-2-3-3-2-3-3-3-1">
      <text:list-level-style-bullet text:bullet-char="-" text:level="1">
        <style:list-level-properties text:min-label-width="10mm"/>
      </text:list-level-style-bullet>
    </text:list-style>
    <text:list-style style:name="id1-3-2-2-3-3-2-3-3-3-2">
      <text:list-level-style-bullet text:bullet-char="-" text:level="1">
        <style:list-level-properties text:min-label-width="10mm"/>
      </text:list-level-style-bullet>
    </text:list-style>
    <text:list-style style:name="id1-3-2-2-3-3-2-3-3-3-3">
      <text:list-level-style-bullet text:bullet-char="-" text:level="1">
        <style:list-level-properties text:min-label-width="10mm"/>
      </text:list-level-style-bullet>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bullet text:bullet-char="•" text:level="1">
        <style:list-level-properties text:min-label-width="10mm"/>
      </text:list-level-style-bullet>
    </text:list-style>
    <text:list-style style:name="id1-3-2-2-3-6-5-3-1">
      <text:list-level-style-bullet text:bullet-char="•" text:level="1">
        <style:list-level-properties text:min-label-width="10mm"/>
      </text:list-level-style-bullet>
    </text:list-style>
    <text:list-style style:name="id1-3-2-2-3-6-5-3-2">
      <text:list-level-style-bullet text:bullet-char="•" text:level="1">
        <style:list-level-properties text:min-label-width="10mm"/>
      </text:list-level-style-bullet>
    </text:list-style>
    <text:list-style style:name="id1-3-2-2-3-6-5-3-3">
      <text:list-level-style-bullet text:bullet-char="•" text:level="1">
        <style:list-level-properties text:min-label-width="10mm"/>
      </text:list-level-style-bullet>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1">
      <style:table-column-properties style:rel-column-width="11*"/>
    </style:style>
    <style:style style:family="table-column" style:parent-style-name="colspec" style:name="id1-3-2-4-151-1-2">
      <style:table-column-properties style:rel-column-width="21*"/>
    </style:style>
    <style:style style:family="table-column" style:parent-style-name="colspec" style:name="id1-3-2-4-151-1-3">
      <style:table-column-properties style:rel-column-width="13*"/>
    </style:style>
    <style:style style:family="table-column" style:parent-style-name="colspec" style:name="id1-3-2-4-151-1-4">
      <style:table-column-properties style:rel-column-width="17*"/>
    </style:style>
    <style:style style:family="table-column" style:parent-style-name="colspec" style:name="id1-3-2-4-151-1-5">
      <style:table-column-properties style:rel-column-width="13*"/>
    </style:style>
    <style:style style:family="table-column" style:parent-style-name="colspec" style:name="id1-3-2-4-155-1-1">
      <style:table-column-properties style:rel-column-width="67*"/>
    </style:style>
    <style:style style:family="table-column" style:parent-style-name="colspec" style:name="id1-3-2-4-155-1-2">
      <style:table-column-properties style:rel-column-width="24*"/>
    </style:style>
    <style:style style:family="table-column" style:parent-style-name="colspec" style:name="id1-3-2-4-163-1-1">
      <style:table-column-properties style:rel-column-width="38*"/>
    </style:style>
    <style:style style:family="table-column" style:parent-style-name="colspec" style:name="id1-3-2-4-163-1-2">
      <style:table-column-properties style:rel-column-width="25*"/>
    </style:style>
    <style:style style:family="table-column" style:parent-style-name="colspec" style:name="id1-3-2-4-163-1-3">
      <style:table-column-properties style:rel-column-width="25*"/>
    </style:style>
    <style:style style:family="table-column" style:parent-style-name="colspec" style:name="id1-3-2-4-170-1-1">
      <style:table-column-properties style:rel-column-width="51*"/>
    </style:style>
    <style:style style:family="table-column" style:parent-style-name="colspec" style:name="id1-3-2-4-170-1-2">
      <style:table-column-properties style:rel-column-width="38*"/>
    </style:style>
    <text:list-style style:name="id1-3-2-4-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Voerendaal 2026</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lezen het voorstel van het college van burgemeester en wethouders van 6 januari 2026</text:p>
            <text:p text:style-name="al"/>
            <text:p text:style-name="al">gelet op de artikelen 2.1.3, 2.1.4, eerste, tweede, derde, vierde en zesde lid, 2.1.4a, eerste, tweede, vijfde en zesde lid, 2.1.4b, tweede lid, 2.1.5, eerste lid, 2.1.6, 2.1.7, 2.3.6, vierde lid en 2.6.6, eerste lid, van de Wet maatschappelijke ondersteuning 2015 en artikel 5.4 van het Uitvoeringsbesluit Wmo 2015;</text:p>
            <text:p text:style-name="al"/>
            <text:p text:style-name="al">gezien het advies van de commissie samenleving;</text:p>
            <text:p text:style-name="al"/>
            <text:p text:style-name="al">overwegende dat:</text:p>
            <text:list text:style-name="id1-3-2-1-1-10">
              <text:list-item text:style-override="id1-3-2-1-1-10-1">
                <text:number>-</text:number>
                <text:p text:style-name="al">burgers een eigen verantwoordelijkheid dragen voor de wijze waarop zij hun leven inrichten en deelnemen aan het maatschappelijk leven; </text:p>
              </text:list-item>
              <text:list-item text:style-override="id1-3-2-1-1-10-2">
                <text:number>-</text:number>
                <text:p text:style-name="al">van burgers verwacht mag worden dat zij elkaar daarin naar vermogen bijstaan; </text:p>
              </text:list-item>
              <text:list-item text:style-override="id1-3-2-1-1-10-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10-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text:p>
              </text:list-item>
              <text:list-item text:style-override="id1-3-2-1-1-10-5">
                <text:number>-</text:number>
                <text:p text:style-name="al">het noodzakelijk is om de toegankelijkheid van voorzieningen, diensten en ruimten voor mensen met een beperking te bevorderen en daarmee bij te dragen aan het realiseren van een inclusieve samenleving;</text:p>
              </text:list-item>
            </text:list>
            <text:p text:style-name="al">besluit vast te stellen de Verordening maatschappelijke ondersteuning Voerendaal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list text:style-name="id1-3-2-2-1-2-3">
                <text:list-item text:style-override="id1-3-2-2-1-2-3-1">
                  <text:number>-</text:number>
                  <text:p text:style-name="al">algemeen gebruikelijke voorziening: voorziening waarvan aannemelijk is dat de cliënt daarover ook zou (hebben kunnen) beschikken indien hij geen beperkingen zou hebben gehad;</text:p>
                </text:list-item>
                <text:list-item text:style-override="id1-3-2-2-1-2-3-2">
                  <text:number>-</text:number>
                  <text:p text:style-name="al">Algemene Maatregel van Bestuur: vigerende Uitvoeringsbesluit Wmo;</text:p>
                </text:list-item>
                <text:list-item text:style-override="id1-3-2-2-1-2-3-3">
                  <text:number>-</text:number>
                  <text:p text:style-name="al">andere voorziening: voorziening anders dan in het kader van de Wet maatschappelijke ondersteuning 2015;</text:p>
                </text:list-item>
                <text:list-item text:style-override="id1-3-2-2-1-2-3-4">
                  <text:number>-</text:number>
                  <text:p text:style-name="al">Besluit: Uitvoeringsbesluit Wmo 2015;</text:p>
                </text:list-item>
                <text:list-item text:style-override="id1-3-2-2-1-2-3-5">
                  <text:number>-</text:number>
                  <text:p text:style-name="al">CVV: collectief vraagafhankelijk vervoer;</text:p>
                </text:list-item>
                <text:list-item text:style-override="id1-3-2-2-1-2-3-6">
                  <text:number>-</text:number>
                  <text:p text:style-name="al">eigen bijdrage: bijdrage als bedoeld in de artikelen 2.1.4 en 2.1.4a van de wet;</text:p>
                </text:list-item>
                <text:list-item text:style-override="id1-3-2-2-1-2-3-7">
                  <text:number>-</text:number>
                  <text:p text:style-name="al">gesprek: gesprek in het kader van het onderzoek als bedoeld in artikel 2.3.2, eerste lid, van de wet;</text:p>
                </text:list-item>
                <text:list-item text:style-override="id1-3-2-2-1-2-3-8">
                  <text:number>-</text:number>
                  <text:p text:style-name="al">hulpvraag: behoefte aan maatschappelijke ondersteuning als bedoeld in artikel 2.3.2, eerste lid, van de wet;</text:p>
                </text:list-item>
                <text:list-item text:style-override="id1-3-2-2-1-2-3-9">
                  <text:number>-</text:number>
                  <text:p text:style-name="al">ingezetene: cliënt die zijn hoofdverblijf heeft in de gemeente Voerendaal;</text:p>
                </text:list-item>
                <text:list-item text:style-override="id1-3-2-2-1-2-3-10">
                  <text:number>-</text:number>
                  <text:p text:style-name="al">melding: melding aan het college als bedoeld in artikel 2.3.2, eerste lid, van de wet;</text:p>
                </text:list-item>
                <text:list-item text:style-override="id1-3-2-2-1-2-3-11">
                  <text:number>-</text:number>
                  <text:p text:style-name="al">nadere regeling /regels: </text:p>
                  <text:list text:style-name="id1-3-2-2-1-2-3-11-3">
                    <text:list-item text:style-override="id1-3-2-2-1-2-3-11-3-1">
                      <text:number>•</text:number>
                      <text:p text:style-name="al">vigerende Nadere regels Wmo Opvang en Beschermd wonen gemeente Voerendaal;</text:p>
                    </text:list-item>
                    <text:list-item text:style-override="id1-3-2-2-1-2-3-11-3-2">
                      <text:number>•</text:number>
                      <text:p text:style-name="al">vigerende Nadere regels Wmo gemeente Voerendaal;</text:p>
                    </text:list-item>
                  </text:list>
                </text:list-item>
                <text:list-item text:style-override="id1-3-2-2-1-2-3-12">
                  <text:number>-</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3-13">
                  <text:number>-</text:number>
                  <text:p text:style-name="al">pgb: persoonsgebonden budget als bedoeld in artikel 1.1.1 van de wet;</text:p>
                </text:list-item>
                <text:list-item text:style-override="id1-3-2-2-1-2-3-14">
                  <text:number>-</text:number>
                  <text:p text:style-name="al">proceskeuzen pgb: met deze keuzes wordt bepaald welke kosten door de SVB uit het pgb aan zorgverleners vergoed mogen worden;</text:p>
                </text:list-item>
                <text:list-item text:style-override="id1-3-2-2-1-2-3-15">
                  <text:number>-</text:number>
                  <text:p text:style-name="al">tegemoetkoming arbeidsongeschikten: een jaarlijkse vergoeding voor de extra ziektekosten voor personen die (gedeeltelijk) arbeidsongeschikt zijn, verstrekt door het UWV;</text:p>
                </text:list-item>
                <text:list-item text:style-override="id1-3-2-2-1-2-3-16">
                  <text:number>-</text:number>
                  <text:p text:style-name="al">UWV: Uitvoeringsinstituut Werknemersverzekeringen;</text:p>
                </text:list-item>
                <text:list-item text:style-override="id1-3-2-2-1-2-3-17">
                  <text:number>-</text:number>
                  <text:p text:style-name="al">vertegenwoordiger: een door de cliënt gemachtigde natuurlijke persoon of rechtspersoon dan wel een door de rechter benoemde wettelijk vertegenwoordiger die de aan het persoonsgebonden budget verbonden taken op zich neemt;</text:p>
                </text:list-item>
                <text:list-item text:style-override="id1-3-2-2-1-2-3-18">
                  <text:number>-</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PROCEDUREREGELS, MELDING EN ONDERZOEK</text:p>
            <text:section text:name="artikel_id1-3-2-2-2-2" text:style-name="artikel">
              <text:p text:style-name="artikel_kop_titel"><text:span text:style-name="artikel_kop_label">Artikel</text:span> <text:span text:style-name="artikel_kop_nr">2.</text:span> Cliëntondersteuning</text:p>
              <text:list text:style-name="id1-3-2-2-2-2-2">
                <text:list-item text:style-override="id1-3-2-2-2-2-2">
                  <text:number>1.</text:number>
                  <text:p text:style-name="al">Het college zorgt ervoor dat ingezetenen een beroep kunnen doen op kosteloze cliëntondersteuning, waarbij het belang van de cliënt uitgangspunt is.</text:p>
                </text:list-item>
                <text:list-item text:style-override="id1-3-2-2-2-2-3">
                  <text:number>2.</text:number>
                  <text:p text:style-name="al">Het college wijst de cliënt en zijn mantelzorger voor het onderzoek, bedoeld in artikel 2.3.2, eerste lid, van de wet, op de mogelijkheid gebruik te maken van gratis cliëntondersteuning.</text:p>
                </text:list-item>
              </text:list>
              <text:p text:style-name="al"/>
            </text:section>
            <text:section text:name="paragraaf_id1-3-2-2-2-3" text:style-name="paragraaf">
              <text:p text:style-name="paragraaf_kop"><text:span text:style-name="label">Paragraaf</text:span> <text:span text:style-name="nr">1:</text:span> Procedureregels beschermd wonen en opvang</text:p>
              <text:section text:name="artikel_id1-3-2-2-2-3-2" text:style-name="artikel">
                <text:p text:style-name="artikel_kop_titel"><text:span text:style-name="artikel_kop_label">Artikel</text:span> <text:span text:style-name="artikel_kop_nr">3.</text:span> Beschermd wonen en opvang</text:p>
                <text:list text:style-name="id1-3-2-2-2-3-2-2">
                  <text:list-item text:style-override="id1-3-2-2-2-3-2-2">
                    <text:number>1.</text:number>
                    <text:p text:style-name="al">Het college bepaalt met inachtneming van de artikelen 2.3.1 tot en met 2.3.5 van de wet bij nadere regeling op welke wijze in samenspraak met de cliënt wordt vastgesteld of de cliënt voor een voorziening in het kader van beschermd wonen en opvang in aanmerking komt.</text:p>
                  </text:list-item>
                  <text:list-item text:style-override="id1-3-2-2-2-3-2-3">
                    <text:number>2.</text:number>
                    <text:p text:style-name="al">Voor wat betreft de pgb-tarieven en eigen bijdrage inzake beschermd wonen en opvang wordt verwezen naar de vigerende verordening maatschappelijke ondersteuning gemeente Heerlen. </text:p>
                  </text:list-item>
                </text:list>
                <text:p text:style-name="al"/>
              </text:section>
            </text:section>
            <text:section text:name="paragraaf_id1-3-2-2-2-4" text:style-name="paragraaf">
              <text:p text:style-name="paragraaf_kop"><text:span text:style-name="label">Paragraaf</text:span> <text:span text:style-name="nr">2:</text:span> Proceduregels overige meldingen maatschappelijke ondersteuning</text:p>
              <text:section text:name="artikel_id1-3-2-2-2-4-2" text:style-name="artikel">
                <text:p text:style-name="artikel_kop_titel"><text:span text:style-name="artikel_kop_label">Artikel</text:span> <text:span text:style-name="artikel_kop_nr">4.</text:span> Melding hulpvraag </text:p>
                <text:list text:style-name="id1-3-2-2-2-4-2-2">
                  <text:list-item text:style-override="id1-3-2-2-2-4-2-2">
                    <text:number>1.</text:number>
                    <text:p text:style-name="al">Een hulpvraag kan door of namens een cliënt bij het college worden gemeld.</text:p>
                  </text:list-item>
                  <text:list-item text:style-override="id1-3-2-2-2-4-2-3">
                    <text:number>2.</text:number>
                    <text:p text:style-name="al">Het college bevestigt de ontvangst van een melding schriftelijk.\</text:p>
                  </text:list-item>
                </text:list>
              </text:section>
              <text:section text:name="artikel_id1-3-2-2-2-4-3" text:style-name="artikel">
                <text:p text:style-name="artikel_kop_titel"><text:span text:style-name="artikel_kop_label">Artikel</text:span> <text:span text:style-name="artikel_kop_nr">5.</text:span> Persoonlijk plan</text:p>
                <text:p text:style-name="al">Het college brengt de cliënt op de hoogte van de mogelijkheid om een persoonlijk plan als bedoeld in artikel 2.3.2, tweede lid, van de wet op te stellen en stelt hem gedurende zeven dagen na de melding in de gelegenheid het plan te overhandigen.</text:p>
              </text:section>
              <text:section text:name="artikel_id1-3-2-2-2-4-4" text:style-name="artikel">
                <text:p text:style-name="artikel_kop_titel"><text:span text:style-name="artikel_kop_label">Artikel</text:span> <text:span text:style-name="artikel_kop_nr">6.</text:span> Vooronderzoek</text:p>
                <text:list text:style-name="id1-3-2-2-2-4-4-2">
                  <text:list-item text:style-override="id1-3-2-2-2-4-4-2">
                    <text:number>1.</text:number>
                    <text:p text:style-name="al">Het college verzamelt alle voor het onderzoek, bedoeld in artikel 2.3.2, eerste lid, van de wet, van belang zijnde en toegankelijke gegevens over de cliënt en zijn situatie en maakt zo spoedig mogelijk indien nodig met hem een afspraak voor een gesprek. </text:p>
                  </text:list-item>
                  <text:list-item text:style-override="id1-3-2-2-2-4-4-3">
                    <text:number>2.</text:number>
                    <text:p text:style-name="al">Voor of tijdens het gesprek verschaft de cliënt het college alle overige gegevens en bescheiden die naar het oordeel van het college voor het onderzoek nodig zijn en waarover de cliënt op dat moment redelijkerwijs de beschikking kan krijgen. De cliënt verstrekt in ieder geval een identificatiedocument als bedoeld in artikel 1 van de Wet op de identificatieplicht ter inzage. </text:p>
                  </text:list-item>
                  <text:list-item text:style-override="id1-3-2-2-2-4-4-4">
                    <text:number>3.</text:number>
                    <text:p text:style-name="al">Als de cliënt genoegzaam bekend is bij de gemeente, kan het college in overeenstemming met de cliënt afzien van een vooronderzoek als bedoeld in het eerste en tweede lid.</text:p>
                  </text:list-item>
                </text:list>
              </text:section>
              <text:section text:name="artikel_id1-3-2-2-2-4-5" text:style-name="artikel">
                <text:p text:style-name="artikel_kop_titel"><text:span text:style-name="artikel_kop_label">Artikel</text:span> <text:span text:style-name="artikel_kop_nr">7.</text:span> Onderzoek </text:p>
                <text:list text:style-name="id1-3-2-2-2-4-5-2">
                  <text:list-item text:style-override="id1-3-2-2-2-4-5-2">
                    <text:number>1.</text:number>
                    <text:p text:style-name="al">Het college onderzoekt zo spoedig mogelijk de factoren, zoals genoemd in artikel 2.3.2, vierde lid van de wet.</text:p>
                  </text:list-item>
                  <text:list-item text:style-override="id1-3-2-2-2-4-5-3">
                    <text:number>2.</text:number>
                    <text:p text:style-name="al">Een gesprek maakt in principe deel uit van het onderzoek. Het gesprek wordt gevoerd met de cliënt dan wel met zijn vertegenwoordiger, voor zover mogelijk zijn mantelzorger en/of een familielid en eventueel een deskundige.</text:p>
                  </text:list-item>
                  <text:list-item text:style-override="id1-3-2-2-2-4-5-4">
                    <text:number>3.</text:number>
                    <text:p text:style-name="al">Als de cliënt een persoonlijk plan als bedoeld in artikel 5, aan het college heeft overhandigd, betrekt het college dat plan bij het onderzoek, bedoeld in het eerste lid.</text:p>
                  </text:list-item>
                  <text:list-item text:style-override="id1-3-2-2-2-4-5-5">
                    <text:number>4.</text:number>
                    <text:p text:style-name="al">Het college informeert de cliënt over de gang van zaken bij het gesprek, diens rechten en plichten en de vervolgprocedure. </text:p>
                  </text:list-item>
                  <text:list-item text:style-override="id1-3-2-2-2-4-5-6">
                    <text:number>5.</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2-4-5-7">
                    <text:number>6.</text:number>
                    <text:p text:style-name="al">Als de hulpvraag genoegzaam bekend is, kan het college onverminderd het bepaalde in artikel 2.3.2 van de wet, in overleg met de cliënt afzien van een gesprek.</text:p>
                  </text:list-item>
                </text:list>
              </text:section>
              <text:section text:name="artikel_id1-3-2-2-2-4-6" text:style-name="artikel">
                <text:p text:style-name="artikel_kop_titel"><text:span text:style-name="artikel_kop_label">Artikel</text:span> <text:span text:style-name="artikel_kop_nr">8.</text:span> Informatieverstrekking en advisering </text:p>
                <text:list text:style-name="id1-3-2-2-2-4-6-2">
                  <text:list-item text:style-override="id1-3-2-2-2-4-6-2">
                    <text:number>1.</text:number>
                    <text:p text:style-name="al">Het college kan, voor zover dit van belang kan zijn voor het onderzoek, degene door of namens wie een melding of aanvraag is ingediend, of bij gebruikelijke hulp diens relevante huisgenoten:</text:p>
                    <text:list text:style-name="id1-3-2-2-2-4-6-2-3">
                      <text:list-item text:style-override="id1-3-2-2-2-4-6-2-3-1">
                        <text:number>a.</text:number>
                        <text:p text:style-name="al">oproepen om in persoon te verschijnen op een door het college te bepalen plaats en tijdstip om hem/haar te bevragen; </text:p>
                      </text:list-item>
                      <text:list-item text:style-override="id1-3-2-2-2-4-6-2-3-2">
                        <text:number>b.</text:number>
                        <text:p text:style-name="al">op een door het college te bepalen plaats en tijdstip door een of meer daartoe aangewezen deskundigen doen bevragen en/of onderzoeken. </text:p>
                      </text:list-item>
                    </text:list>
                  </text:list-item>
                  <text:list-item text:style-override="id1-3-2-2-2-4-6-3">
                    <text:number>2.</text:number>
                    <text:p text:style-name="al">Het college kan een door hem daartoe aangewezen adviesinstantie om advies vragen indien:</text:p>
                    <text:list text:style-name="id1-3-2-2-2-4-6-3-3">
                      <text:list-item text:style-override="id1-3-2-2-2-4-6-3-3-1">
                        <text:number>a.</text:number>
                        <text:p text:style-name="al">het een melding of aanvraag betreft van een persoon die niet eerder een voorziening heeft gehad c.q. met wie niet eerder een gesprek als bedoeld in artikel 7 is gevoerd; </text:p>
                      </text:list-item>
                      <text:list-item text:style-override="id1-3-2-2-2-4-6-3-3-2">
                        <text:number>b.</text:number>
                        <text:p text:style-name="al">het een melding of aanvraag betreft van een persoon die wel eerder een voorziening heeft gehad of een gesprek zoals bedoeld in artikel 7 heeft gevoerd, maar waarvan de medische omstandigheden zodanig zijn veranderd dat die gewijzigde omstandigheden de noodzaak van een voorziening of het soort voorziening kunnen beïnvloeden; </text:p>
                      </text:list-item>
                      <text:list-item text:style-override="id1-3-2-2-2-4-6-3-3-3">
                        <text:number>c.</text:number>
                        <text:p text:style-name="al">het college dat gewenst vindt. </text:p>
                      </text:list-item>
                    </text:list>
                  </text:list-item>
                  <text:list-item text:style-override="id1-3-2-2-2-4-6-4">
                    <text:number>3.</text:number>
                    <text:p text:style-name="al">Een persoon, als bedoeld in het eerste lid, is verplicht aan het college of de door hem aangegeven adviesinstantie die gegevens te verschaffen of te doen verschaffen, die noodzakelijk zijn voor de beoordeling van de melding of aanvraag.</text:p>
                  </text:list-item>
                </text:list>
              </text:section>
              <text:section text:name="artikel_id1-3-2-2-2-4-7" text:style-name="artikel">
                <text:p text:style-name="artikel_kop_titel"><text:span text:style-name="artikel_kop_label">Artikel</text:span> <text:span text:style-name="artikel_kop_nr">9.</text:span> Verslag</text:p>
                <text:list text:style-name="id1-3-2-2-2-4-7-2">
                  <text:list-item text:style-override="id1-3-2-2-2-4-7-2">
                    <text:number>1.</text:number>
                    <text:p text:style-name="al">Het college zorgt voor schriftelijke verslaglegging van het onderzoek.</text:p>
                  </text:list-item>
                  <text:list-item text:style-override="id1-3-2-2-2-4-7-3">
                    <text:number>2.</text:number>
                    <text:p text:style-name="al">Het college verstrekt aan de cliënt een verslag van de uitkomsten van het onderzoek. </text:p>
                  </text:list-item>
                  <text:list-item text:style-override="id1-3-2-2-2-4-7-4">
                    <text:number>3.</text:number>
                    <text:p text:style-name="al">De cliënt tekent het verslag voor akkoord of niet-akkoord en zorgt ervoor dat een getekend exemplaar wordt geretourneerd aan het college.</text:p>
                  </text:list-item>
                  <text:list-item text:style-override="id1-3-2-2-2-4-7-5">
                    <text:number>4.</text:number>
                    <text:p text:style-name="al">Als de cliënt tekent voor niet-akkoord, kan hij daarbij tevens aangeven wat de reden is waarom hij niet akkoord is. </text:p>
                  </text:list-item>
                </text:list>
              </text:section>
              <text:section text:name="artikel_id1-3-2-2-2-4-8" text:style-name="artikel">
                <text:p text:style-name="artikel_kop_titel"><text:span text:style-name="artikel_kop_label">Artikel</text:span> <text:span text:style-name="artikel_kop_nr">10.</text:span> Aanvraag </text:p>
                <text:list text:style-name="id1-3-2-2-2-4-8-2">
                  <text:list-item text:style-override="id1-3-2-2-2-4-8-2">
                    <text:number>1.</text:number>
                    <text:p text:style-name="al">Een cliënt of zijn vertegenwoordiger kan een aanvraag om een maatwerkvoorziening schriftelijk indienen bij het college.</text:p>
                  </text:list-item>
                  <text:list-item text:style-override="id1-3-2-2-2-4-8-3">
                    <text:number>2.</text:number>
                    <text:p text:style-name="al">Het college kan een ondertekend verslag van het onderzoek aanmerken als aanvraag als de cliënt dat op het verslag heeft aangegeven.</text:p>
                  </text:list-item>
                  <text:list-item text:style-override="id1-3-2-2-2-4-8-4">
                    <text:number>3.</text:number>
                    <text:p text:style-name="al">Een aanvraag voor een maatwerkvoorziening kan pas worden gedaan nadat het onderzoek is uitgevoerd, tenzij het onderzoek niet is uitgevoerd binnen zes weken na de ontvangst van de melding als bedoeld in artikel 2.3.2, eerste lid, van de wet.</text:p>
                  </text:list-item>
                </text:list>
              </text:section>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1.</text:span> Criteria voor een maatwerkvoorziening </text:p>
              <text:list text:style-name="id1-3-2-2-3-2-2">
                <text:list-item text:style-override="id1-3-2-2-3-2-2">
                  <text:number>1.</text:number>
                  <text:p text:style-name="al">Het college neemt het verslag als uitgangspunt voor de beoordeling van een aanvraag om een maatwerkvoorziening.</text:p>
                </text:list-item>
                <text:list-item text:style-override="id1-3-2-2-3-2-3">
                  <text:number>2.</text:number>
                  <text:p text:style-name="al">Een cliënt komt in aanmerking voor een maatwerkvoorziening: </text:p>
                  <text:list text:style-name="id1-3-2-2-3-2-3-3">
                    <text:list-item text:style-override="id1-3-2-2-3-2-3-3-1">
                      <text:number>a.</text:number>
                      <text:p text:style-name="al">ter compensatie van de beperkingen in de <text:span text:style-name="nadrukondlijn">zelfredzaamheid of participatie</text:span> die de cliënt ondervindt, voor zover de cliënt deze beperkingen naar het oordeel van het college niet kan verminderen of wegnemen</text:p>
                      <text:list text:style-name="id1-3-2-2-3-2-3-3-1-3">
                        <text:list-item text:style-override="id1-3-2-2-3-2-3-3-1-3-1">
                          <text:number>i.</text:number>
                          <text:p text:style-name="al">op eigen kracht; </text:p>
                        </text:list-item>
                        <text:list-item text:style-override="id1-3-2-2-3-2-3-3-1-3-2">
                          <text:number>ii.</text:number>
                          <text:p text:style-name="al">met gebruikelijke hulp; </text:p>
                        </text:list-item>
                        <text:list-item text:style-override="id1-3-2-2-3-2-3-3-1-3-3">
                          <text:number>iii.</text:number>
                          <text:p text:style-name="al">met mantelzorg;</text:p>
                        </text:list-item>
                        <text:list-item text:style-override="id1-3-2-2-3-2-3-3-1-3-4">
                          <text:number>iv.</text:number>
                          <text:p text:style-name="al">met hulp van andere personen uit zijn sociale netwerk;</text:p>
                        </text:list-item>
                        <text:list-item text:style-override="id1-3-2-2-3-2-3-3-1-3-5">
                          <text:number>v.</text:number>
                          <text:p text:style-name="al">met gebruikmaking van algemeen gebruikelijke voorzieningen; </text:p>
                        </text:list-item>
                        <text:list-item text:style-override="id1-3-2-2-3-2-3-3-1-3-6">
                          <text:number>vi.</text:number>
                          <text:p text:style-name="al">met algemene voorzieningen; </text:p>
                        </text:list-item>
                        <text:list-item text:style-override="id1-3-2-2-3-2-3-3-1-3-7">
                          <text:number>vii.</text:number>
                          <text:p text:style-name="al">met andere voorzieningen.</text:p>
                        </text:list-item>
                      </text:list>
                    </text:list-item>
                    <text:list-item text:style-override="id1-3-2-2-3-2-3-3-2">
                      <text:number/>
                      <text:p text:style-name="al">De maatwerkvoorziening levert, rekening houdend met de uitkomsten van het in artikel 7 bedoelde onderzoek, een passende bijdrage aan het realiseren van een situatie waarin de cliënt in staat wordt gesteld tot zelfredzaamheid of participatie en zo lang mogelijk in de eigen leefomgeving kan blijven, of;</text:p>
                    </text:list-item>
                    <text:list-item text:style-override="id1-3-2-2-3-2-3-3-3">
                      <text:number>b.</text:number>
                      <text:p text:style-name="al">ter compensatie van de problemen bij het zich handhaven in de samenleving van de cliënt met <text:span text:style-name="nadrukondlijn">psychische of psychosociale problemen</text:span> en de cliënt die de thuissituatie heeft verlaten, al dan niet in verband met risico’s voor zijn veiligheid als gevolg van huiselijk geweld, voor zover de cliënt deze problemen naar het oordeel van het college niet kan verminderen of wegnemen</text:p>
                      <text:list text:style-name="id1-3-2-2-3-2-3-3-3-3">
                        <text:list-item text:style-override="id1-3-2-2-3-2-3-3-3-3-1">
                          <text:number>i.</text:number>
                          <text:p text:style-name="al">op eigen kracht; </text:p>
                        </text:list-item>
                        <text:list-item text:style-override="id1-3-2-2-3-2-3-3-3-3-2">
                          <text:number>ii.</text:number>
                          <text:p text:style-name="al">met gebruikelijke hulp;</text:p>
                        </text:list-item>
                        <text:list-item text:style-override="id1-3-2-2-3-2-3-3-3-3-3">
                          <text:number>iii.</text:number>
                          <text:p text:style-name="al">met mantelzorg; </text:p>
                        </text:list-item>
                        <text:list-item text:style-override="id1-3-2-2-3-2-3-3-3-3-4">
                          <text:number>iv.</text:number>
                          <text:p text:style-name="al">met hulp van andere personen uit zijn sociale netwerk;</text:p>
                        </text:list-item>
                        <text:list-item text:style-override="id1-3-2-2-3-2-3-3-3-3-5">
                          <text:number>v.</text:number>
                          <text:p text:style-name="al">met gebruikmaking van algemene voorzieningen;</text:p>
                        </text:list-item>
                        <text:list-item text:style-override="id1-3-2-2-3-2-3-3-3-3-6">
                          <text:number>vi.</text:number>
                          <text:p text:style-name="al">met gebruikmaking van algemeen gebruikelijke voorzieningen; </text:p>
                        </text:list-item>
                        <text:list-item text:style-override="id1-3-2-2-3-2-3-3-3-3-7">
                          <text:number>vii.</text:number>
                          <text:p text:style-name="al">met andere voorzieningen. </text:p>
                        </text:list-item>
                      </text:list>
                    </text:list-item>
                    <text:list-item text:style-override="id1-3-2-2-3-2-3-3-4">
                      <text:number/>
                      <text:p text:style-name="al">De maatwerkvoorziening levert, rekening houdend met de uitkomsten van het in artikel 7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3-2-4">
                  <text:number>3.</text:number>
                  <text:p text:style-name="al">Als een maatwerkvoorziening noodzakelijk is ter vervanging van een eerder door het college verstrekte voorziening, wordt deze slechts verstrekt als de eerder verstrekte voorziening technisch is afgeschreven, </text:p>
                  <text:list text:style-name="id1-3-2-2-3-2-4-3">
                    <text:list-item text:style-override="id1-3-2-2-3-2-4-3-1">
                      <text:number>a.</text:number>
                      <text:p text:style-name="al">tenzij de eerder verstrekte voorziening verloren is gegaan als gevolg van omstandigheden die niet aan de cliënt zijn toe te rekenen;</text:p>
                    </text:list-item>
                    <text:list-item text:style-override="id1-3-2-2-3-2-4-3-2">
                      <text:number>b.</text:number>
                      <text:p text:style-name="al">tenzij de cliënt geheel of gedeeltelijk tegemoetkomt in de veroorzaakte kosten, of </text:p>
                    </text:list-item>
                    <text:list-item text:style-override="id1-3-2-2-3-2-4-3-3">
                      <text:number>c.</text:number>
                      <text:p text:style-name="al">als de eerder verstrekte voorziening niet langer een oplossing biedt voor de behoefte van de cliënt aan maatschappelijke ondersteuning.</text:p>
                    </text:list-item>
                  </text:list>
                </text:list-item>
                <text:list-item text:style-override="id1-3-2-2-3-2-5">
                  <text:number>4.</text:number>
                  <text:p text:style-name="al">Als een maatwerkvoorziening noodzakelijk is, verstrekt het college de goedkoopst compenserende voorziening.</text:p>
                </text:list-item>
                <text:list-item text:style-override="id1-3-2-2-3-2-6">
                  <text:number>5.</text:number>
                  <text:p text:style-name="al">De maatwerkvoorziening wordt slechts verstrekt indien deze gezien de beperkingen van de cliënt, veilig voor hemzelf en zijn omgeving is, en geen gezondheidsrisico’s met zich meebrengt.</text:p>
                </text:list-item>
                <text:list-item text:style-override="id1-3-2-2-3-2-7">
                  <text:number>6.</text:number>
                  <text:p text:style-name="al">Bij de toekenning van een maatwerkvoorziening voor vervoer ten behoeve van het verplaatsen binnen de regio geniet het collectief vraagafhankelijk vervoer (CVV) het primaat boven de verstrekking van een persoonsgebonden budget of financiële tegemoetkoming. Uitzondering hierop zijn de vervoersvoorzieningen die om medische redenen en/of andere zwaarwegende redenen niet ingevuld kunnen worden door de toekenning van een collectieve vervoersvoorziening.</text:p>
                </text:list-item>
                <text:list-item text:style-override="id1-3-2-2-3-2-8">
                  <text:number>7.</text:number>
                  <text:p text:style-name="al">Bij de te verstrekken vervoersvoorziening (in de vorm van CVV) wordt ten aanzien van de vervoersbehoefte ten behoeve van maatschappelijke participatie uitsluitend rekening gehouden met de verplaatsingen in de directe woon- en leefomgeving met een omvang van maximaal 2.000 kilometer op jaarbasis.</text:p>
                </text:list-item>
              </text:list>
            </text:section>
            <text:section text:name="artikel_id1-3-2-2-3-3" text:style-name="artikel">
              <text:p text:style-name="artikel_kop_titel"><text:span text:style-name="artikel_kop_label">Artikel</text:span> <text:span text:style-name="artikel_kop_nr">12.</text:span> Weigeringsgronden </text:p>
              <text:list text:style-name="id1-3-2-2-3-3-2">
                <text:list-item text:style-override="id1-3-2-2-3-3-2">
                  <text:number>1.</text:number>
                  <text:p text:style-name="al">Het college verstrekt geen maatwerkvoorziening:</text:p>
                  <text:list text:style-name="id1-3-2-2-3-3-2-3">
                    <text:list-item text:style-override="id1-3-2-2-3-3-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3-2-3-2">
                      <text:number>b.</text:number>
                      <text:p text:style-name="al">indien het een voorziening betreft die een cliënt na de melding en vóór datum van besluit heeft gerealiseerd of geaccepteerd, tenzij het college daarvoor schriftelijk toestemming heeft verleend;</text:p>
                    </text:list-item>
                    <text:list-item text:style-override="id1-3-2-2-3-3-2-3-3">
                      <text:number>c.</text:number>
                      <text:p text:style-name="al">voor zover de aanvraag betrekking heeft op een voorziening die aan een cliënt al eerder is verstrekt in het kader van enige wettelijke bepaling of regeling en de normale afschrijvingstermijn van de voorziening nog niet verstreken is tenzij:</text:p>
                      <text:list text:style-name="id1-3-2-2-3-3-2-3-3-3">
                        <text:list-item text:style-override="id1-3-2-2-3-3-2-3-3-3-1">
                          <text:number>-</text:number>
                          <text:p text:style-name="al">de eerder vergoede of verstrekte voorziening verloren is gegaan als gevolg van omstandigheden die niet aan een cliënt zijn toe te rekenen;</text:p>
                        </text:list-item>
                        <text:list-item text:style-override="id1-3-2-2-3-3-2-3-3-3-2">
                          <text:number>-</text:number>
                          <text:p text:style-name="al">of tenzij een cliënt geheel of gedeeltelijk tegemoetkomt in de veroorzaakte kosten;</text:p>
                        </text:list-item>
                        <text:list-item text:style-override="id1-3-2-2-3-3-2-3-3-3-3">
                          <text:number>-</text:number>
                          <text:p text:style-name="al">of als de eerder verstrekte voorziening niet langer een oplossing biedt voor de behoefte van de cliënt aan maatschappelijke ondersteuning;</text:p>
                        </text:list-item>
                      </text:list>
                    </text:list-item>
                    <text:list-item text:style-override="id1-3-2-2-3-3-2-3-4">
                      <text:number>d.</text:number>
                      <text:p text:style-name="al">voor zover deze niet in overwegende mate op het individu is gericht;</text:p>
                    </text:list-item>
                    <text:list-item text:style-override="id1-3-2-2-3-3-2-3-5">
                      <text:number>e.</text:number>
                      <text:p text:style-name="al">als deze voorziening niet noodzakelijk was geweest wanneer de cliënt rekening had gehouden met de reeds bestaande beperkingen, niet verband houdende met de overgang naar een volgende levensfase;</text:p>
                    </text:list-item>
                    <text:list-item text:style-override="id1-3-2-2-3-3-2-3-6">
                      <text:number>f.</text:number>
                      <text:p text:style-name="al">indien het een voorziening betreft die cliënt vóór de melding heeft gerealiseerd en cliënt niet kan aantonen dat er sprake was van een acute noodsituatie op grond waarvan de voorziening dringend noodzakelijk was;</text:p>
                    </text:list-item>
                    <text:list-item text:style-override="id1-3-2-2-3-3-2-3-7">
                      <text:number>g.</text:number>
                      <text:p text:style-name="al">indien de cliënt niet of in onvoldoende mate voldoet aan de verplichtingen als bedoeld in artikel 2.3.8, eerste en derde lid, van de wet;</text:p>
                    </text:list-item>
                    <text:list-item text:style-override="id1-3-2-2-3-3-2-3-8">
                      <text:number>h.</text:number>
                      <text:p text:style-name="al">indien een cliënt tekortschietend besef van verantwoordelijkheid heeft getoond.</text:p>
                    </text:list-item>
                  </text:list>
                </text:list-item>
                <text:list-item text:style-override="id1-3-2-2-3-3-3">
                  <text:number>2.</text:number>
                  <text:p text:style-name="al">Geen maatwerkvoorziening gericht op zelfredzaamheid en participatie wordt verstrekt:</text:p>
                  <text:list text:style-name="id1-3-2-2-3-3-3-3">
                    <text:list-item text:style-override="id1-3-2-2-3-3-3-3-1">
                      <text:number>a.</text:number>
                      <text:p text:style-name="al">als deze niet langdurig noodzakelijk is, behoudens hulp bij het huishouden;</text:p>
                    </text:list-item>
                    <text:list-item text:style-override="id1-3-2-2-3-3-3-3-2">
                      <text:number>b.</text:number>
                      <text:p text:style-name="al">indien een cliënt geen ingezetene is.</text:p>
                    </text:list-item>
                  </text:list>
                </text:list-item>
                <text:list-item text:style-override="id1-3-2-2-3-3-4">
                  <text:number>3.</text:number>
                  <text:p text:style-name="al">Het college verstrekt geen voorziening voor vervoer in natura, in de vorm van een pgb of in de vorm van een financiële tegemoetkoming tenzij de beperkingen van de cliënt chronische psychische problemen of psychosociale problemen, het gebruik van het openbaar vervoer en het collectief systeem onmogelijk maken, dan wel een collectief systeem niet aanwezig is.</text:p>
                </text:list-item>
                <text:list-item text:style-override="id1-3-2-2-3-3-5">
                  <text:number>4.</text:number>
                  <text:p text:style-name="al">Geen woonvoorziening wordt verstrekt:</text:p>
                  <text:list text:style-name="id1-3-2-2-3-3-5-3">
                    <text:list-item text:style-override="id1-3-2-2-3-3-5-3-1">
                      <text:number>a.</text:number>
                      <text:p text:style-name="al">voor zover de beperkingen voortvloeien uit de aard van de in de woning gebruikte materialen;</text:p>
                    </text:list-item>
                    <text:list-item text:style-override="id1-3-2-2-3-3-5-3-2">
                      <text:number>b.</text:number>
                      <text:p text:style-name="al">indien cliënt zijn hoofdverblijf niet heeft of niet zal hebben in de woning waaraan de voorziening wordt getroffen;</text:p>
                    </text:list-item>
                    <text:list-item text:style-override="id1-3-2-2-3-3-5-3-3">
                      <text:number>c.</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3-5-3-4">
                      <text:number>d.</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3-5-3-5">
                      <text:number>e.</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3-5-3-6">
                      <text:number>f.</text:number>
                      <text:p text:style-name="al">indien de cliënt niet is verhuisd naar de voor zijn of haar beperkingen op dat moment meest geschikte beschikbare woning, tenzij daarvoor vooraf schriftelijk toestemming is verleend door het college.</text:p>
                    </text:list-item>
                  </text:list>
                </text:list-item>
              </text:list>
            </text:section>
            <text:section text:name="artikel_id1-3-2-2-3-4" text:style-name="artikel">
              <text:p text:style-name="artikel_kop_titel"><text:span text:style-name="artikel_kop_label">Artikel</text:span> <text:span text:style-name="artikel_kop_nr">13.</text:span> Inhoud beschikking </text:p>
              <text:list text:style-name="id1-3-2-2-3-4-2">
                <text:list-item text:style-override="id1-3-2-2-3-4-2">
                  <text:number>1.</text:number>
                  <text:p text:style-name="al">In de beschikking tot verstrekking van een maatwerkvoorziening wordt in ieder geval aangegeven of deze als voorziening in natura, als pgb of als financiële tegemoetkoming wordt verstrekt en wordt tevens aangegeven hoe bezwaar tegen de beschikking kan worden gemaakt.</text:p>
                </text:list-item>
                <text:list-item text:style-override="id1-3-2-2-3-4-3">
                  <text:number>2.</text:number>
                  <text:p text:style-name="al">Bij het verstrekken van een maatwerkvoorziening in natura wordt in de beschikking in ieder geval vastgelegd;</text:p>
                  <text:list text:style-name="id1-3-2-2-3-4-3-3">
                    <text:list-item text:style-override="id1-3-2-2-3-4-3-3-1">
                      <text:number>a.</text:number>
                      <text:p text:style-name="al">welke de te verstrekken voorziening is en wat het beoogde resultaat daarvan is;</text:p>
                    </text:list-item>
                    <text:list-item text:style-override="id1-3-2-2-3-4-3-3-2">
                      <text:number>b.</text:number>
                      <text:p text:style-name="al">wat de ingangsdatum en duur van de verstrekking is;</text:p>
                    </text:list-item>
                    <text:list-item text:style-override="id1-3-2-2-3-4-3-3-3">
                      <text:number>c.</text:number>
                      <text:p text:style-name="al">hoe de voorziening wordt verstrekt; </text:p>
                    </text:list-item>
                    <text:list-item text:style-override="id1-3-2-2-3-4-3-3-4">
                      <text:number>d.</text:number>
                      <text:p text:style-name="al">indien van toepassing welke andere voorzieningen relevant zijn of kunnen zijn.</text:p>
                    </text:list-item>
                  </text:list>
                </text:list-item>
                <text:list-item text:style-override="id1-3-2-2-3-4-4">
                  <text:number>3.</text:number>
                  <text:p text:style-name="al">Bij het verstrekken van een maatwerkvoorziening in de vorm van een pgb wordt in de beschikking in ieder geval vastgelegd:</text:p>
                  <text:list text:style-name="id1-3-2-2-3-4-4-3">
                    <text:list-item text:style-override="id1-3-2-2-3-4-4-3-1">
                      <text:number>a.</text:number>
                      <text:p text:style-name="al">voor welk resultaat het pgb kan worden aangewend;</text:p>
                    </text:list-item>
                    <text:list-item text:style-override="id1-3-2-2-3-4-4-3-2">
                      <text:number>b.</text:number>
                      <text:p text:style-name="al">welke kwaliteitseisen gelden voor de besteding van het pgb;</text:p>
                    </text:list-item>
                    <text:list-item text:style-override="id1-3-2-2-3-4-4-3-3">
                      <text:number>c.</text:number>
                      <text:p text:style-name="al">wat de hoogte van het pgb is en hoe hiertoe is gekomen;</text:p>
                    </text:list-item>
                    <text:list-item text:style-override="id1-3-2-2-3-4-4-3-4">
                      <text:number>d.</text:number>
                      <text:p text:style-name="al">wat de duur is van de verstrekking waarvoor het pgb is bedoeld, en;</text:p>
                    </text:list-item>
                    <text:list-item text:style-override="id1-3-2-2-3-4-4-3-5">
                      <text:number>e.</text:number>
                      <text:p text:style-name="al">de wijze van verantwoording van de besteding van het pgb.</text:p>
                    </text:list-item>
                  </text:list>
                </text:list-item>
                <text:list-item text:style-override="id1-3-2-2-3-4-5">
                  <text:number>4.</text:number>
                  <text:p text:style-name="al">Bij het verstrekken van een maatwerkvoorziening in de vorm van een financiële tegemoetkoming wordt in de beschikking in ieder geval vastgelegd:</text:p>
                  <text:list text:style-name="id1-3-2-2-3-4-5-3">
                    <text:list-item text:style-override="id1-3-2-2-3-4-5-3-1">
                      <text:number>a.</text:number>
                      <text:p text:style-name="al">voor welk resultaat de financiële tegemoetkoming kan worden aangewend;</text:p>
                    </text:list-item>
                    <text:list-item text:style-override="id1-3-2-2-3-4-5-3-2">
                      <text:number>b.</text:number>
                      <text:p text:style-name="al">welke kwaliteitseisen gelden voor de besteding van de financiële tegemoetkoming;</text:p>
                    </text:list-item>
                    <text:list-item text:style-override="id1-3-2-2-3-4-5-3-3">
                      <text:number>c.</text:number>
                      <text:p text:style-name="al">wat de hoogte van de financiële tegemoetkoming is en hoe hiertoe is gekomen;</text:p>
                    </text:list-item>
                    <text:list-item text:style-override="id1-3-2-2-3-4-5-3-4">
                      <text:number>d.</text:number>
                      <text:p text:style-name="al">wat de duur is van de verstrekking waarvoor de financiële tegemoetkoming is bedoeld, en;</text:p>
                    </text:list-item>
                    <text:list-item text:style-override="id1-3-2-2-3-4-5-3-5">
                      <text:number>e.</text:number>
                      <text:p text:style-name="al">de wijze van verantwoording van de besteding van de financiële tegemoetkoming.</text:p>
                    </text:list-item>
                  </text:list>
                </text:list-item>
                <text:list-item text:style-override="id1-3-2-2-3-4-6">
                  <text:number>5.</text:number>
                  <text:p text:style-name="al">Als sprake is van een te betalen eigen bijdrage wordt de cliënt daarover in de beschikking geïnformeerd.</text:p>
                </text:list-item>
              </text:list>
            </text:section>
            <text:section text:name="artikel_id1-3-2-2-3-5" text:style-name="artikel">
              <text:p text:style-name="artikel_kop_titel"><text:span text:style-name="artikel_kop_label">Artikel</text:span> <text:span text:style-name="artikel_kop_nr">14.</text:span> Regels voor pgb</text:p>
              <text:list text:style-name="id1-3-2-2-3-5-2">
                <text:list-item text:style-override="id1-3-2-2-3-5-2">
                  <text:number>1.</text:number>
                  <text:p text:style-name="al">Het college verstrekt een pgb in overeenstemming met artikel 2.3.6 van de wet.</text:p>
                </text:list-item>
                <text:list-item text:style-override="id1-3-2-2-3-5-3">
                  <text:number>2.</text:number>
                  <text:p text:style-name="al">De hoogte van een pgb:</text:p>
                  <text:list text:style-name="id1-3-2-2-3-5-3-3">
                    <text:list-item text:style-override="id1-3-2-2-3-5-3-3-1">
                      <text:number>a.</text:number>
                      <text:p text:style-name="al">wordt vastgesteld aan de hand van een door de cliënt opgesteld (budget)plan over hoe hij het pgb gaat besteden;</text:p>
                    </text:list-item>
                    <text:list-item text:style-override="id1-3-2-2-3-5-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reparatie en verzekering, en;</text:p>
                    </text:list-item>
                    <text:list-item text:style-override="id1-3-2-2-3-5-3-3-3">
                      <text:number>c.</text:number>
                      <text:p text:style-name="al">bedraagt niet meer dan de kostprijs van de in de betreffende situatie goedkoopst compenserende in de gemeente beschikbare maatwerkvoorziening in natura.</text:p>
                    </text:list-item>
                  </text:list>
                </text:list-item>
                <text:list-item text:style-override="id1-3-2-2-3-5-4">
                  <text:number>3.</text:number>
                  <text:p text:style-name="al">De hoogte van een pgb wordt vastgesteld voor:</text:p>
                  <text:list text:style-name="id1-3-2-2-3-5-4-3">
                    <text:list-item text:style-override="id1-3-2-2-3-5-4-3-1">
                      <text:number>a.</text:number>
                      <text:p text:style-name="al">
                    <text:span text:style-name="nadrukondlijn">een zaak (materieel, m.u.v. de materiële voorzieningen zoals genoemd in artikel 15, tweede lid):</text:span>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3-5-4-3-2">
                      <text:number>b.</text:number>
                      <text:p text:style-name="al">
                    <text:span text:style-name="nadrukondlijn">huishoudelijke hulp: </text:span>
                  </text:p>
                      <text:list text:style-name="id1-3-2-2-3-5-4-3-2-3">
                        <text:list-item text:style-override="id1-3-2-2-3-5-4-3-2-3-1">
                          <text:number>i.</text:number>
                          <text:p text:style-name="al">een bedrag per uur voor Hulp bij het huishouden – basis: het bruto uurloon conform CAO VVT salarisschaal HbH periodiek 2 vermenigvuldigd met 8% vakantietoeslag en 14,46% vakantiedagen plus een toeslag van 22,71% in verband met afdrachten aan de belastingdienst voor werkgeverslasten.</text:p>
                        </text:list-item>
                        <text:list-item text:style-override="id1-3-2-2-3-5-4-3-2-3-2">
                          <text:number>ii.</text:number>
                          <text:p text:style-name="al">een bedrag per uur beschikbaar voor Hulp bij het huishouden – plus, waarbij bijzondere deskundigheden zijn vereist en de zorg wordt geleverd door een (thuiszorg)zorgaanbieder / Kamer van Koophandel geregistreerde zelfstandig ondernemer (minimaal MBO niveau 3): het bruto uurloon conform CAO VVT salarisschaal HbH periodiek 5 vermenigvuldigd met 8% vakantietoeslag en 14,46% vakantiedagen plus een toeslag van 22,71% in verband met afdrachten aan de belastingdienst voor werkgeverslasten </text:p>
                        </text:list-item>
                      </text:list>
                    </text:list-item>
                    <text:list-item text:style-override="id1-3-2-2-3-5-4-3-3">
                      <text:number>c.</text:number>
                      <text:p text:style-name="al">
                    <text:span text:style-name="nadrukondlijn">persoonlijke begeleiding:</text:span>
                  </text:p>
                      <text:list text:style-name="id1-3-2-2-3-5-4-3-3-3">
                        <text:list-item text:style-override="id1-3-2-2-3-5-4-3-3-3-1">
                          <text:number>i.</text:number>
                          <text:p text:style-name="al">een bedrag per uur voor persoonlijke begeleiding basis waarbij de ondersteuning wordt geleverd door familie, bekenden of personen die niet als zelfstandig ondernemer bij de Kamer van Koophandel geregistreerd zijn: het bruto uurloon conform CAO VVT FWG 30 (periodiek 10) vermenigvuldigd met 8% vakantietoeslag en 14,46% vakantiedagen plus een toeslag van 22,71% in verband met afdrachten aan de belastingdienst voor werkgeverslasten.</text:p>
                        </text:list-item>
                        <text:list-item text:style-override="id1-3-2-2-3-5-4-3-3-3-2">
                          <text:number>ii.</text:number>
                          <text:p text:style-name="al">een bedrag per uur voor persoonlijke begeleiding basis waarbij de ondersteuning geleverd wordt door een bij de Kamer van Koophandel geregistreerde zorgaanbieder/ zelfstandig ondernemer, waarbij de betreffende inschrijving betrekking heeft op de te leveren Wmo-ondersteuning zoals omschreven in de beschikking Wmo: een uurtarief dat overeenkomt met het laagste tarief voor dergelijke begeleiding in natura door een door de gemeente gecontracteerde aanbieder.</text:p>
                        </text:list-item>
                        <text:list-item text:style-override="id1-3-2-2-3-5-4-3-3-3-3">
                          <text:number>iii.</text:number>
                          <text:p text:style-name="al">een bedrag per uur voor persoonlijke begeleiding plus waarbij de ondersteuning, waar bijzondere deskundigheden vereist zijn, wordt geleverd door een bij de Kamer van Koophandel geregistreerde zorgaanbieder/ zelfstandig ondernemer, waarbij de betreffende inschrijving betrekking heeft op de te leveren Wmo-ondersteuning zoals omschreven in de beschikking Wmo: een uurtarief dat overeen komt met het laagste tarief voor dergelijke begeleiding in natura door een door de gemeente gecontracteerde aanbieder.</text:p>
                        </text:list-item>
                      </text:list>
                    </text:list-item>
                    <text:list-item text:style-override="id1-3-2-2-3-5-4-3-4">
                      <text:number>d.</text:number>
                      <text:p text:style-name="al">
                    <text:span text:style-name="nadrukondlijn">dagbesteding:</text:span>
                  </text:p>
                      <text:list text:style-name="id1-3-2-2-3-5-4-3-4-3">
                        <text:list-item text:style-override="id1-3-2-2-3-5-4-3-4-3-1">
                          <text:number>i.</text:number>
                          <text:p text:style-name="al">een bedrag per uur voor dagbesteding basis (met laag intensieve ondersteuning) waarbij de groepsbegeleiding of dagbesteding uitgevoerd wordt door (vrijwilligers met ondersteuning van) een beroepskracht, in dienst bij een zorgaanbieder dan wel als bij de Kamer van Koophandel geregistreerde zelfstandig ondernemer, waarbij de betreffende inschrijving betrekking heeft op de te leveren Wmo-ondersteuning zoals omschreven in de beschikking Wmo, komt overeen met het laagste tarief voor dergelijke begeleiding in natura door een door de gemeente gecontracteerde aanbieder.</text:p>
                        </text:list-item>
                        <text:list-item text:style-override="id1-3-2-2-3-5-4-3-4-3-2">
                          <text:number>ii.</text:number>
                          <text:p text:style-name="al">een bedrag per uur voor dagbesteding plus (met hoog intensieve ondersteuning vanwege gedrag, sterk verminderde zelfregie en/of uitgebreide beperkingen) waarbij de groepsbegeleiding of dagbesteding uitgevoerd wordt door daartoe opgeleide personen, in dienst bij een zorgaanbieder dan wel als bij de Kamer van Koophandel geregistreerde zelfstandig ondernemer, waarbij de betreffende inschrijving betrekking heeft op de te leveren Wmo-ondersteuning zoals omschreven in de beschikking Wmo, komt overeen met het laagste tarief voor dergelijke begeleiding in natura door een door de gemeente gecontracteerde aanbieder.</text:p>
                        </text:list-item>
                      </text:list>
                    </text:list-item>
                    <text:list-item text:style-override="id1-3-2-2-3-5-4-3-5">
                      <text:number>e.</text:number>
                      <text:p text:style-name="al">
                    <text:span text:style-name="nadrukondlijn">kortdurend verblijf en respijtzorg: </text:span>
                  </text:p>
                      <text:list text:style-name="id1-3-2-2-3-5-4-3-5-3">
                        <text:list-item text:style-override="id1-3-2-2-3-5-4-3-5-3-1">
                          <text:number>i.</text:number>
                          <text:p text:style-name="al">een bedrag per etmaal voor kortdurend verblijf / respijtzorg waarbij de ondersteuning wordt geboden door een persoon uit het sociale netwerk of mensen die niet als zelfstandig ondernemer bij de Kamer van Koophandel geregistreerd zijn, wordt bepaald op basis van de daadwerkelijke kosten voor bed-bad-brood en een dagactiviteit met cliënt. Voor het bepalen van deze kosten is uitgegaan van de gegevens van het NIBUD;</text:p>
                        </text:list-item>
                        <text:list-item text:style-override="id1-3-2-2-3-5-4-3-5-3-2">
                          <text:number>ii.</text:number>
                          <text:p text:style-name="al">een bedrag per etmaal voor kortdurend verblijf / respijtzorg waarbij de ondersteuning wordt geboden door een daartoe opgeleid persoon in dienst bij een zorgaanbieder dan wel als zelfstandig ondernemer geregistreerd bij de Kamer van Koophandel, waarbij de betreffende inschrijving betrekking heeft op de te leveren Wmo-ondersteuning zoals omschreven in de beschikking Wmo, wordt bepaald op basis van het laagste toepasselijke tarief per etmaal voor zorg in natura door een door de gemeente gecontracteerde aanbieder. </text:p>
                        </text:list-item>
                      </text:list>
                    </text:list-item>
                    <text:list-item text:style-override="id1-3-2-2-3-5-4-3-6">
                      <text:number>f.</text:number>
                      <text:p text:style-name="al">
                    <text:span text:style-name="nadrukondlijn">vervoer van en naar de dagbesteding:</text:span>
                  </text:p>
                      <text:p text:style-name="al">een tarief per dag op basis van het laagste toepasselijke tarief voor zorg in natura dat wordt gehanteerd door een door de gemeente gecontracteerde aanbieder.</text:p>
                    </text:list-item>
                  </text:list>
                </text:list-item>
                <text:list-item text:style-override="id1-3-2-2-3-5-5">
                  <text:number>4.</text:number>
                  <text:p text:style-name="al">Een cliënt aan wie een pgb wordt verstrekt, kan diensten, hulpmiddelen, woningaanpassingen en andere maatregelen onder de volgende voorwaarden betrekken van een persoon die behoort tot het sociale netwerk als:</text:p>
                  <text:list text:style-name="id1-3-2-2-3-5-5-3">
                    <text:list-item text:style-override="id1-3-2-2-3-5-5-3-1">
                      <text:number>a.</text:number>
                      <text:p text:style-name="al">deze persoon hiervoor een tarief hanteert dat niet hoger is dan het op grond van het derde lid gehanteerde tarief, en</text:p>
                    </text:list-item>
                    <text:list-item text:style-override="id1-3-2-2-3-5-5-3-2">
                      <text:number>b.</text:number>
                      <text:p text:style-name="al">tussenpersonen of belangenbehartigers niet uit het pgb worden betaald.</text:p>
                    </text:list-item>
                  </text:list>
                </text:list-item>
                <text:list-item text:style-override="id1-3-2-2-3-5-6">
                  <text:number>5.</text:number>
                  <text:p text:style-name="al">De tarieven voor PGB kunnen jaarlijks worden geïndexeerd. De wijze en peildatum van indexatie wordt verder uitgewerkt in de nadere regels.</text:p>
                </text:list-item>
                <text:list-item text:style-override="id1-3-2-2-3-5-7">
                  <text:number>6.</text:number>
                  <text:p text:style-name="al">Een persoonsgebonden budget dient door de cliënt binnen zes maanden na toekenning te worden aangewend ten behoeve van het resultaat waarvoor het is verstrekt.</text:p>
                </text:list-item>
                <text:list-item text:style-override="id1-3-2-2-3-5-8">
                  <text:number>7.</text:number>
                  <text:p text:style-name="al">Een maatwerkvoorziening aangeschaft met een persoonsgebonden budget kan, zodra deze voorziening niet meer gebruikt wordt, onder verrekening van eventueel ingebrachte eigen middelen (naar rato), door het college worden opgehaald en voor herverstrekking beschikbaar worden gesteld.</text:p>
                </text:list-item>
                <text:list-item text:style-override="id1-3-2-2-3-5-9">
                  <text:number>8.</text:number>
                  <text:p text:style-name="al">Het college kan nadere regels stellen over de voorwaarden die gesteld worden ten aanzien van de bekwaamheid van de belanghebbende als budgethouder.</text:p>
                </text:list-item>
                <text:list-item text:style-override="id1-3-2-2-3-5-10">
                  <text:number>9.</text:number>
                  <text:p text:style-name="al">Het college kan nadere regels stellen voor de selectie en beoordeling op geschiktheid van een vertegenwoordiger.</text:p>
                </text:list-item>
                <text:list-item text:style-override="id1-3-2-2-3-5-11">
                  <text:number>10.</text:number>
                  <text:p text:style-name="al">Het college kan nadere regels stellen voor de proceskeuzen met betrekking tot het pgb.</text:p>
                </text:list-item>
              </text:list>
            </text:section>
            <text:section text:name="artikel_id1-3-2-2-3-6" text:style-name="artikel">
              <text:p text:style-name="artikel_kop_titel"><text:span text:style-name="artikel_kop_label">Artikel</text:span> <text:span text:style-name="artikel_kop_nr">15.</text:span> Regels voor een financiële tegemoetkoming</text:p>
              <text:list text:style-name="id1-3-2-2-3-6-2">
                <text:list-item text:style-override="id1-3-2-2-3-6-2">
                  <text:number>1.</text:number>
                  <text:p text:style-name="al">Het college kan aan personen met een beperking of chronische psychische of psychosociale problemen, een financiële tegemoetkoming verstrekken ter ondersteuning van de zelfredzaamheid en de participatie op grond van artikel 2.3.5 van de wet.</text:p>
                </text:list-item>
                <text:list-item text:style-override="id1-3-2-2-3-6-3">
                  <text:number>2.</text:number>
                  <text:p text:style-name="al">Een financiële tegemoetkoming kan worden verstrekt ten behoeve van vervoerskosten, aanpassing eigen auto, onderhoud-reparatie-keuring van elektrische (woon)voorzieningen, verhuis- en inrichtingskosten, tijdelijke huisvesting en sportvoorzieningen. </text:p>
                </text:list-item>
                <text:list-item text:style-override="id1-3-2-2-3-6-4">
                  <text:number>3.</text:number>
                  <text:p text:style-name="al">Indien het CVV geen adequate voorziening is, kan desgevraagd een financiële tegemoetkoming verstrekt worden voor individuele (rolstoel)taxikosten of een auto-aanpassing van de eigen auto.</text:p>
                  <text:list text:style-name="id1-3-2-2-3-6-4-3">
                    <text:list-item text:style-override="id1-3-2-2-3-6-4-3-1">
                      <text:number>a.</text:number>
                      <text:p text:style-name="al">De tegemoetkoming voor taxivervoer bedraagt € 1.200 per jaar.</text:p>
                    </text:list-item>
                    <text:list-item text:style-override="id1-3-2-2-3-6-4-3-2">
                      <text:number>b.</text:number>
                      <text:p text:style-name="al">De tegemoetkoming voor rolstoeltaxivervoer bedraagt € 1.800 per jaar.</text:p>
                    </text:list-item>
                    <text:list-item text:style-override="id1-3-2-2-3-6-4-3-3">
                      <text:number>c.</text:number>
                      <text:p text:style-name="al">De tegemoetkoming voor een auto-aanpassing bedraagt maximaal € 4.305 en wordt maximaal eenmaal in de tien jaar verstrekt. </text:p>
                    </text:list-item>
                    <text:list-item text:style-override="id1-3-2-2-3-6-4-3-4">
                      <text:number>d.</text:number>
                      <text:p text:style-name="al">Indien als gevolg van het verstrekken van een maatwerkvoorziening als bedoeld onder c extra verzekeringskosten en hogere kosten in verband met de motorrijtuigenbelasting ontstaan, komen deze meerkosten niet voor vergoeding in aanmerking.</text:p>
                    </text:list-item>
                    <text:list-item text:style-override="id1-3-2-2-3-6-4-3-5">
                      <text:number>e.</text:number>
                      <text:p text:style-name="al">Een maatwerkvoorziening bedoeld als onder c) wordt niet verstrekt in geval de betreffende auto ouder is dan 5 jaar.</text:p>
                    </text:list-item>
                    <text:list-item text:style-override="id1-3-2-2-3-6-4-3-6">
                      <text:number>f.</text:number>
                      <text:p text:style-name="al">Over de verstrekte tegemoetkomingen als bedoeld onder a en b is geen verantwoording aan het college verschuldigd.</text:p>
                    </text:list-item>
                  </text:list>
                </text:list-item>
                <text:list-item text:style-override="id1-3-2-2-3-6-5">
                  <text:number>4.</text:number>
                  <text:p text:style-name="al">Een financiële tegemoetkoming voor onderhoud, keuring en reparatie ten behoeve van een verstrekte elektrische (woon)voorziening wordt, voor zover de gemeente hier geen andere overeenkomst voor heeft afgesloten met een leverancier, verstrekt indien:</text:p>
                  <text:list text:style-name="id1-3-2-2-3-6-5-3">
                    <text:list-item text:style-override="id1-3-2-2-3-6-5-3-1">
                      <text:number>•</text:number>
                      <text:p text:style-name="al">de (woon)voorziening in het kader van deze verordening of één van haar voorgangers is verleend;</text:p>
                    </text:list-item>
                    <text:list-item text:style-override="id1-3-2-2-3-6-5-3-2">
                      <text:number>•</text:number>
                      <text:p text:style-name="al">bij de verlening van de (woon)voorziening de aanvrager een onderhoudscontract met de leverancier dan wel een vergelijkbare onderneming heeft afgesloten voor de (woon)voorziening; </text:p>
                    </text:list-item>
                    <text:list-item text:style-override="id1-3-2-2-3-6-5-3-3">
                      <text:number>•</text:number>
                      <text:p text:style-name="al">en, in geval van een woonvoorziening, de aanvrager ten tijde van het onderhoud, keuring of reparatie de woonruimte als hoofdverblijf heeft en bewoont.</text:p>
                    </text:list-item>
                  </text:list>
                </text:list-item>
                <text:list-item text:style-override="id1-3-2-2-3-6-6">
                  <text:number> 5. </text:number>
                  <text:p text:style-name="al"/>
                  <text:list text:style-name="id1-3-2-2-3-6-6-3">
                    <text:list-item text:style-override="id1-3-2-2-3-6-6-3-1">
                      <text:number>a.</text:number>
                      <text:p text:style-name="al">De hoogte van de tegemoetkoming voor een voorziening als bedoeld in het vierde lid bedraagt de werkelijk gemaakte kosten, maar maximaal het tarief van het goedkoopste onderhoudscontract van de betreffende leverancier van de voorziening(en).</text:p>
                    </text:list-item>
                    <text:list-item text:style-override="id1-3-2-2-3-6-6-3-2">
                      <text:number>b.</text:number>
                      <text:p text:style-name="al">De hoogte van de tegemoetkoming voor een reparatie van een voorziening als bedoeld in het vierde lid bedraagt, indien de reparatie niet te wijten valt aan onzorgvuldig gebruik van de voorziening, 100% van de kosten.</text:p>
                    </text:list-item>
                  </text:list>
                </text:list-item>
                <text:list-item text:style-override="id1-3-2-2-3-6-7">
                  <text:number>6.</text:number>
                  <text:p text:style-name="al">Indien een persoon dient te verhuizen naar een voor hem/haar geschikte aangepaste woning kan het college een tegemoetkoming voor verhuis- en inrichtingskosten verstrekken.</text:p>
                  <text:list text:style-name="id1-3-2-2-3-6-7-3">
                    <text:list-item text:style-override="id1-3-2-2-3-6-7-3-1">
                      <text:number>a.</text:number>
                      <text:p text:style-name="al">De hoogte van de tegemoetkoming ten aanzien van verhuis- en inrichtingskosten bedraagt € 2.600,-.</text:p>
                    </text:list-item>
                    <text:list-item text:style-override="id1-3-2-2-3-6-7-3-2">
                      <text:number>b.</text:number>
                      <text:p text:style-name="al">De aanvraag voor een tegemoetkoming verhuis- en inrichtingskosten wordt geweigerd indien de noodzaak tot het treffen van de voorziening het gevolg is van een verhuizing waartoe op grond van de ergonomische beperkingen geen noodzakelijke aanleiding bestond, tenzij naar het oordeel van het college hiervoor een gegronde reden was.</text:p>
                    </text:list-item>
                  </text:list>
                </text:list-item>
                <text:list-item text:style-override="id1-3-2-2-3-6-8">
                  <text:number>7.</text:number>
                  <text:p text:style-name="al">Het college kan een financiële tegemoetkoming voor tijdelijke huisvesting verlenen aan een persoon. Het betreffen kosten die moeten worden gemaakt in verband met het aanpassen van de huidige woonruimte of de nog te betrekken woonruimte. De kosten hebben alleen betrekking op de periode dat de woonruimte ten gevolge van het verrichten van de woningaanpassing niet bewoond kan worden, en de persoon als gevolg daarvan voor dubbele woonlasten komt te staan. Deze tegemoetkoming wordt alleen verleend als de persoon redelijkerwijs niet had kunnen voorkomen dat hij deze dubbele woonlasten zou hebben.</text:p>
                  <text:list text:style-name="id1-3-2-2-3-6-8-3">
                    <text:list-item text:style-override="id1-3-2-2-3-6-8-3-1">
                      <text:number>a.</text:number>
                      <text:p text:style-name="al">De hoogte van de financiële tegemoetkoming bedraagt maximaal € 454,- per maand voor het tijdelijk betrekken van zelfstandige woonruimte en het langer moeten aanhouden van de te verlaten woonruimte.</text:p>
                    </text:list-item>
                    <text:list-item text:style-override="id1-3-2-2-3-6-8-3-2">
                      <text:number>b.</text:number>
                      <text:p text:style-name="al">De hoogte van de financiële tegemoetkoming bedraagt maximaal € 350,- per maand voor het tijdelijk betrekken van een niet-zelfstandige woonruimte.</text:p>
                    </text:list-item>
                  </text:list>
                </text:list-item>
                <text:list-item text:style-override="id1-3-2-2-3-6-9">
                  <text:number>8.</text:number>
                  <text:p text:style-name="al">Een financiële tegemoetkoming kan op aanvraag worden verstrekt voor aanschaf, verzekering, onderhoud en reparatie van een sportvoorziening: </text:p>
                  <text:list text:style-name="id1-3-2-2-3-6-9-3">
                    <text:list-item text:style-override="id1-3-2-2-3-6-9-3-1">
                      <text:number>a.</text:number>
                      <text:p text:style-name="al">De hoogte bedraagt maximaal € 3.000;</text:p>
                    </text:list-item>
                    <text:list-item text:style-override="id1-3-2-2-3-6-9-3-2">
                      <text:number>b.</text:number>
                      <text:p text:style-name="al">De tegemoetkoming wordt maximaal eenmaal in de vijf jaar verstrekt;</text:p>
                    </text:list-item>
                    <text:list-item text:style-override="id1-3-2-2-3-6-9-3-3">
                      <text:number>c.</text:number>
                      <text:p text:style-name="al">De aanvrager dient lid te zijn van een sportverenig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EIGEN BIJDRAGE IN DE KOSTEN</text:p>
            <text:section text:name="artikel_id1-3-2-2-4-2" text:style-name="artikel">
              <text:p text:style-name="artikel_kop_titel"><text:span text:style-name="artikel_kop_label">Artikel</text:span> <text:span text:style-name="artikel_kop_nr">16.</text:span> Eigen bijdrage in de kosten van maatwerkvoorzieningen </text:p>
              <text:list text:style-name="id1-3-2-2-4-2-2">
                <text:list-item text:style-override="id1-3-2-2-4-2-2">
                  <text:number>1.</text:number>
                  <text:p text:style-name="al">Een cliënt is een eigen bijdrage in de kosten verschuldigd voor een maatwerkvoorziening (in natura, PGB en/of financiële tegemoetkoming) zolang de cliënt van de maatwerkvoorziening gebruik maakt of gedurende de periode waarvoor de maatwerkvoorziening is verstrekt.</text:p>
                </text:list-item>
                <text:list-item text:style-override="id1-3-2-2-4-2-3">
                  <text:number>2.</text:number>
                  <text:p text:style-name="al">De eigen bijdrage voor maatwerkvoorzieningen (in natura, PGB of financiële tegemoetkoming) bedraagt de kostprijs tot aan ten hoogste het uit de wet en het Besluit voortvloeiende maximale bedrag per maand voor de ongehuwde cliënt of de gehuwde cliënten tezamen, tenzij op grond van de wet en of het Besluit géén of een lagere eigen bijdrage is verschuldigd.</text:p>
                </text:list-item>
                <text:list-item text:style-override="id1-3-2-2-4-2-4">
                  <text:number>3.</text:number>
                  <text:p text:style-name="al">Voor een cliënt tot 18 jaar wordt geen eigen bijdrage in de kosten, zoals bepaald in het eerste lid, gehanteerd voor een maatwerkvoorziening, met uitzondering van een woningaanpassing. </text:p>
                </text:list-item>
                <text:list-item text:style-override="id1-3-2-2-4-2-5">
                  <text:number>4.</text:number>
                  <text:p text:style-name="al">De eigen bijdrage voor een maatwerkvoorziening ten behoeve van een woningaanpassing voor een cliënt tot 18 jaar is verschuldigd door de onderhoudsplichtige ouders. Daaronder begrepen degene aan wie een op artikel 394 van Boek 1 van het Burgerlijk Wetboek gegrond verzoek is toegewezen, en degene die anders dan als ouder samen met de ouder het gezag uitoefent over een cliënt (tenzij de ouders van het gezag over de cliënt zijn ontheven of ontzet).</text:p>
                </text:list-item>
                <text:list-item text:style-override="id1-3-2-2-4-2-6">
                  <text:number>5.</text:number>
                  <text:p text:style-name="al">De kostprijs van een:</text:p>
                  <text:list text:style-name="id1-3-2-2-4-2-6-3">
                    <text:list-item text:style-override="id1-3-2-2-4-2-6-3-1">
                      <text:number>a.</text:number>
                      <text:p text:style-name="al">maatwerkvoorziening in natura wordt bepaald door een aanbesteding, na consultatie in de markt of na overleg met de aanbieder;</text:p>
                    </text:list-item>
                    <text:list-item text:style-override="id1-3-2-2-4-2-6-3-2">
                      <text:number>b.</text:number>
                      <text:p text:style-name="al">maatwerkvoorziening in de vorm van een PGB wordt bepaald zoals beschreven in artikel 14.</text:p>
                    </text:list-item>
                  </text:list>
                </text:list-item>
                <text:list-item text:style-override="id1-3-2-2-4-2-7">
                  <text:number> 6. </text:number>
                  <text:p text:style-name="al"/>
                  <text:list text:style-name="id1-3-2-2-4-2-7-3">
                    <text:list-item text:style-override="id1-3-2-2-4-2-7-3-1">
                      <text:number>a.</text:number>
                      <text:p text:style-name="al">In afwijking van het tweede lid en artikel 2.1.4a, vierde lid, van de wet is de bijdrage in de kosten voor de maatwerkvoorziening in de vorm van CVV gelijk aan het tarief dat geldt in het openbaar vervoer waarbij tevens een opstaptarief geldt, gelijk aan de systematiek in het openbaar vervoer;</text:p>
                    </text:list-item>
                    <text:list-item text:style-override="id1-3-2-2-4-2-7-3-2">
                      <text:number>b.</text:number>
                      <text:p text:style-name="al">De onder a genoemde bedragen worden afgerond op twee decimalen en worden gepubliceerd op de website van Omnibuzz.</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7.</text:span> Verhouding prijs en kwaliteit levering dienst door derden</text:p>
              <text:list text:style-name="id1-3-2-2-5-2-2">
                <text:list-item text:style-override="id1-3-2-2-5-2-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2-2-3">
                    <text:list-item text:style-override="id1-3-2-2-5-2-2-3-1">
                      <text:number>a.</text:number>
                      <text:p text:style-name="al">een vaste prijs, die geldt voor een inschrijving als bedoeld in de Aanbestedingswet 2012 en het aangaan overeenkomst met derde; of;</text:p>
                    </text:list-item>
                    <text:list-item text:style-override="id1-3-2-2-5-2-2-3-2">
                      <text:number>b.</text:number>
                      <text:p text:style-name="al">een reële prijs die geldt als ondergrens voor:</text:p>
                      <text:list text:style-name="id1-3-2-2-5-2-2-3-2-3">
                        <text:list-item text:style-override="id1-3-2-2-5-2-2-3-2-3-1">
                          <text:number>i.</text:number>
                          <text:p text:style-name="al">een inschrijving en het aangaan overeenkomst met de derde, en; </text:p>
                        </text:list-item>
                        <text:list-item text:style-override="id1-3-2-2-5-2-2-3-2-3-2">
                          <text:number>ii.</text:number>
                          <text:p text:style-name="al">de vaste prijs, bedoeld in onderdeel a.</text:p>
                        </text:list-item>
                      </text:list>
                    </text:list-item>
                  </text:list>
                </text:list-item>
                <text:list-item text:style-override="id1-3-2-2-5-2-3">
                  <text:number>2.</text:number>
                  <text:p text:style-name="al">Het college stelt de prijzen, bedoeld in het eerste lid, vast:</text:p>
                  <text:list text:style-name="id1-3-2-2-5-2-3-3">
                    <text:list-item text:style-override="id1-3-2-2-5-2-3-3-1">
                      <text:number>a.</text:number>
                      <text:p text:style-name="al">overeenkomstig de eisen aan de kwaliteit van die dienst, waaronder de eisen aan de deskundigheid van de beroepskracht, bedoeld in artikel 2.1.3, tweede lid, onderdeel c, van de wet, en;</text:p>
                    </text:list-item>
                    <text:list-item text:style-override="id1-3-2-2-5-2-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2-4">
                  <text:number>3.</text:number>
                  <text:p text:style-name="al">Het college baseert de vaste prijs of de reële prijs op de volgende kostprijselementen:</text:p>
                  <text:list text:style-name="id1-3-2-2-5-2-4-3">
                    <text:list-item text:style-override="id1-3-2-2-5-2-4-3-1">
                      <text:number>a.</text:number>
                      <text:p text:style-name="al">de kosten van de beroepskracht;</text:p>
                    </text:list-item>
                    <text:list-item text:style-override="id1-3-2-2-5-2-4-3-2">
                      <text:number>b.</text:number>
                      <text:p text:style-name="al">redelijke overheadkosten (werkgeverslasten, marge/risico);</text:p>
                    </text:list-item>
                    <text:list-item text:style-override="id1-3-2-2-5-2-4-3-3">
                      <text:number>c.</text:number>
                      <text:p text:style-name="al">kosten voor niet productieve uren van de beroepskrachten als gevolg van verlof, ziekte, scholing, werkoverleg;</text:p>
                    </text:list-item>
                    <text:list-item text:style-override="id1-3-2-2-5-2-4-3-4">
                      <text:number>d.</text:number>
                      <text:p text:style-name="al">reis en opleidingskosten;</text:p>
                    </text:list-item>
                    <text:list-item text:style-override="id1-3-2-2-5-2-4-3-5">
                      <text:number>e.</text:number>
                      <text:p text:style-name="al">eindejaarstoeslag;</text:p>
                    </text:list-item>
                    <text:list-item text:style-override="id1-3-2-2-5-2-4-3-6">
                      <text:number>f.</text:number>
                      <text:p text:style-name="al">indexatie van de reële prijs voor het leveren van een dienst; overige kosten als gevolg van door de gemeente gestelde verplichtingen voor aanbieders, waaronder rapportageverplichtingen en administratieve verplichtingen.</text:p>
                    </text:list-item>
                  </text:list>
                </text:list-item>
              </text:list>
            </text:section>
            <text:section text:name="artikel_id1-3-2-2-5-3" text:style-name="artikel">
              <text:p text:style-name="artikel_kop_titel"><text:span text:style-name="artikel_kop_label">Artikel</text:span> <text:span text:style-name="artikel_kop_nr">18.</text:span> Kwaliteitseisen maatschappelijke ondersteuning</text:p>
              <text:list text:style-name="id1-3-2-2-5-3-2">
                <text:list-item text:style-override="id1-3-2-2-5-3-2">
                  <text:number>1.</text:number>
                  <text:p text:style-name="al">Eisen deskundigheid beroepskrachten.</text:p>
                  <text:p text:style-name="al">Een aanbieder, die zorg in natura levert, of een cliënt aan wie een persoonsgebonden budget wordt toegekend, dient ervoor te zorgen dat bij de selectie van de beroepskracht of rechtspersoon die ondersteuning gaat bieden wordt voldaan aan de volgende kwaliteitseisen:</text:p>
                  <text:list text:style-name="id1-3-2-2-5-3-2-4">
                    <text:list-item text:style-override="id1-3-2-2-5-3-2-4-1">
                      <text:number>a.</text:number>
                      <text:p text:style-name="al">het leveren van ondersteuning door middel van gekwalificeerd personeel, passend bij de behoeften en persoonskenmerken van de inwoner;</text:p>
                    </text:list-item>
                    <text:list-item text:style-override="id1-3-2-2-5-3-2-4-2">
                      <text:number>b.</text:number>
                      <text:p text:style-name="al">het kunnen (blijven) beschikken over kwalitatief verantwoorde kennis en kunde middels scholing;</text:p>
                    </text:list-item>
                    <text:list-item text:style-override="id1-3-2-2-5-3-2-4-3">
                      <text:number>c.</text:number>
                      <text:p text:style-name="al">beroepskrachten zijn, indien van toepassing, geregistreerd volgens de geldende beroepsregistratie;</text:p>
                    </text:list-item>
                    <text:list-item text:style-override="id1-3-2-2-5-3-2-4-4">
                      <text:number>d.</text:number>
                      <text:p text:style-name="al">beroepskrachten die in contact kunnen komen met cliënten, voor zover zij hen ondersteuning bieden, bezitten een verklaring omtrent het gedrag (VOG) die niet eerder is afgegeven dan drie maanden voor het tijdstip waarop betrokkene voor de aanbieder dan wel als zelfstandige beroepskracht voor de cliënt ging werken;</text:p>
                    </text:list-item>
                    <text:list-item text:style-override="id1-3-2-2-5-3-2-4-5">
                      <text:number>e.</text:number>
                      <text:p text:style-name="al">aanbieder dan wel de zelfstandige beroepskracht draagt zorg voor het naleven van beroeps- en meldcodes;</text:p>
                    </text:list-item>
                    <text:list-item text:style-override="id1-3-2-2-5-3-2-4-6">
                      <text:number>f.</text:number>
                      <text:p text:style-name="al">beroepskrachten die in contact kunnen komen met cliënten spreken en schrijven de Nederlandse taal.</text:p>
                    </text:list-item>
                  </text:list>
                </text:list-item>
                <text:list-item text:style-override="id1-3-2-2-5-3-3">
                  <text:number>2.</text:number>
                  <text:p text:style-name="al">Verstrekking van het persoonsgebonden budget, zoals bedoeld in artikel 14 , of de financiële tegemoetkoming, zoals bedoeld in artikel 15, vindt niet plaats indien:</text:p>
                  <text:list text:style-name="id1-3-2-2-5-3-3-3">
                    <text:list-item text:style-override="id1-3-2-2-5-3-3-3-1">
                      <text:number>a.</text:number>
                      <text:p text:style-name="al">op grond van aanwijzingen die tijdens het onderzoek duidelijk zijn geworden het ernstig vermoeden bestaat dat de belanghebbende problemen zal hebben bij het omgaan met een persoonsgebonden budget of de financiële tegemoetkoming;</text:p>
                    </text:list-item>
                    <text:list-item text:style-override="id1-3-2-2-5-3-3-3-2">
                      <text:number>b.</text:number>
                      <text:p text:style-name="al">op grond van aanwijzingen die tijdens het onderzoek duidelijk zijn geworden het ernstig vermoeden bestaat dat de belanghebbende niet kan voldoen aan lopende financiële verplichtingen;</text:p>
                    </text:list-item>
                    <text:list-item text:style-override="id1-3-2-2-5-3-3-3-3">
                      <text:number>c.</text:number>
                      <text:p text:style-name="al">op grond van aanwijzingen die tijdens het onderzoek duidelijk zijn geworden het ernstig vermoeden bestaat dat de verstrekking van het persoonsgebonden budget of de financiële tegemoetkoming niet leidt tot de noodzakelijke compenserende ondersteuning, zoals die is beschreven in het gespreksverslag;</text:p>
                    </text:list-item>
                    <text:list-item text:style-override="id1-3-2-2-5-3-3-3-4">
                      <text:number>d.</text:number>
                      <text:p text:style-name="al">op grond van aanwijzingen die tijdens het onderzoek duidelijk zijn geworden het ernstig vermoeden bestaat dat de (medewerker van de) aanbieder of beroepskracht, die de ondersteuning gaat bieden, niet voldoet aan de kwaliteitseisen, zoals genoemd in lid 1;</text:p>
                    </text:list-item>
                    <text:list-item text:style-override="id1-3-2-2-5-3-3-3-5">
                      <text:number>e.</text:number>
                      <text:p text:style-name="al">is gebleken dat de cliënt in het verleden met het persoonsgebonden budget of de financiële tegemoetkoming heeft gefraudeerd.</text:p>
                    </text:list-item>
                  </text:list>
                </text:list-item>
              </text:list>
            </text:section>
            <text:section text:name="artikel_id1-3-2-2-5-4" text:style-name="artikel">
              <text:p text:style-name="artikel_kop_titel"><text:span text:style-name="artikel_kop_label">Artikel</text:span> <text:span text:style-name="artikel_kop_nr">19.</text:span> Meldingsregeling calamiteiten en geweld</text:p>
              <text:list text:style-name="id1-3-2-2-5-4-2">
                <text:list-item text:style-override="id1-3-2-2-5-4-2">
                  <text:number>1.</text:number>
                  <text:p text:style-name="al">Het college treft een regeling voor het melden door een aanbieder van calamiteiten en geweld bij de verstrekking van een voorziening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5-5" text:style-name="artikel">
              <text:p text:style-name="artikel_kop_titel"><text:span text:style-name="artikel_kop_label">Artikel</text:span> <text:span text:style-name="artikel_kop_nr">20.</text:span> Voorkoming en bestrijding ten onrechte ontvangen maatwerkvoorzieningen en pgb’s en misbruik of oneigenlijk gebruik van de Wmo 2015</text:p>
              <text:list text:style-name="id1-3-2-2-5-5-2">
                <text:list-item text:style-override="id1-3-2-2-5-5-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5-4">
                  <text:number>3.</text:number>
                  <text:p text:style-name="al">Onverminderd artikel 2.3.10 van de wet kan het college een beslissing als bedoeld in artikel 2.3.5 of 2.3.6 van de wet herzien dan wel intrekken als het college vaststelt dat:</text:p>
                  <text:list text:style-name="id1-3-2-2-5-5-4-3">
                    <text:list-item text:style-override="id1-3-2-2-5-5-4-3-1">
                      <text:number>a.</text:number>
                      <text:p text:style-name="al">de cliënt onjuiste of onvolledige gegevens heeft verstrekt en de verstrekking van juiste of volledige gegevens tot een andere beslissing zou hebben geleid;</text:p>
                    </text:list-item>
                    <text:list-item text:style-override="id1-3-2-2-5-5-4-3-2">
                      <text:number>b.</text:number>
                      <text:p text:style-name="al">de cliënt niet langer op de maatwerkvoorziening of het pgb is aangewezen;</text:p>
                    </text:list-item>
                    <text:list-item text:style-override="id1-3-2-2-5-5-4-3-3">
                      <text:number>c.</text:number>
                      <text:p text:style-name="al">de maatwerkvoorziening of het pgb niet meer toereikend is te achten;</text:p>
                    </text:list-item>
                    <text:list-item text:style-override="id1-3-2-2-5-5-4-3-4">
                      <text:number>d.</text:number>
                      <text:p text:style-name="al">de cliënt langer dan 4 weken verblijft in een instelling als bedoeld in de Wet langdurige zorg of de Zorgverzekeringswet;</text:p>
                    </text:list-item>
                    <text:list-item text:style-override="id1-3-2-2-5-5-4-3-5">
                      <text:number>e.</text:number>
                      <text:p text:style-name="al">de cliënt niet voldoet aan de aan de maatwerkvoorziening of het pgb verbonden voorwaarden, of;</text:p>
                    </text:list-item>
                    <text:list-item text:style-override="id1-3-2-2-5-5-4-3-6">
                      <text:number>f.</text:number>
                      <text:p text:style-name="al">de cliënt de maatwerkvoorziening of het pgb niet of voor een ander doel gebruikt.</text:p>
                    </text:list-item>
                  </text:list>
                </text:list-item>
                <text:list-item text:style-override="id1-3-2-2-5-5-5">
                  <text:number>4.</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5-6">
                  <text:number>5.</text:number>
                  <text:p text:style-name="al">Als het recht op een in eigendom of in bruikleen verstrekte voorziening is ingetrokken, kan deze voorziening worden teruggevorderd of ingenomen.</text:p>
                </text:list-item>
                <text:list-item text:style-override="id1-3-2-2-5-5-7">
                  <text:number>6.</text:number>
                  <text:p text:style-name="al">De cliënt dient zich te houden aan de voorwaarden en verplichtingen zoals gesteld in een eventueel van toepassing zijnde bruikleenovereenkomst. </text:p>
                </text:list-item>
              </text:list>
            </text:section>
            <text:section text:name="artikel_id1-3-2-2-5-6" text:style-name="artikel">
              <text:p text:style-name="artikel_kop_titel"><text:span text:style-name="artikel_kop_label">Artikel</text:span> <text:span text:style-name="artikel_kop_nr">21.</text:span> Opschorting betaling uit het pgb</text:p>
              <text:list text:style-name="id1-3-2-2-5-6-2">
                <text:list-item text:style-override="id1-3-2-2-5-6-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5-6-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20, derde lid, onder d.</text:p>
                </text:list-item>
                <text:list-item text:style-override="id1-3-2-2-5-6-4">
                  <text:number>3.</text:number>
                  <text:p text:style-name="al">Het college stelt de pgb-houder schriftelijk op de hoogte van het verzoek op grond van het eerste en tweede lid.</text:p>
                </text:list-item>
              </text:list>
            </text:section>
            <text:section text:name="artikel_id1-3-2-2-5-7" text:style-name="artikel">
              <text:p text:style-name="artikel_kop_titel"><text:span text:style-name="artikel_kop_label">Artikel</text:span> <text:span text:style-name="artikel_kop_nr">22.</text:span> Onderzoek naar kwaliteit en recht- en doelmatigheid maatwerkvoorzieningen en pgb’s</text:p>
              <text:list text:style-name="id1-3-2-2-5-7-2">
                <text:list-item text:style-override="id1-3-2-2-5-7-2">
                  <text:number>1.</text:number>
                  <text:p text:style-name="al">Het college onderzoekt periodiek, al dan niet steekproefsgewijs, het gebruik van maatwerkvoorzieningen en pgb’s met het oog op de beoordeling van de kwaliteit en recht- en doelmatigheid daarvan.</text:p>
                </text:list-item>
                <text:list-item text:style-override="id1-3-2-2-5-7-3">
                  <text:number>2.</text:number>
                  <text:p text:style-name="al">Het college wijst personen aan die belast zijn met het houden van toezicht op de naleving van het bepaalde bij of krachtens deze wet.</text:p>
                </text:list-item>
                <text:list-item text:style-override="id1-3-2-2-5-7-4">
                  <text:number>3.</text:number>
                  <text:p text:style-name="al">Het college stelt nadere regels vast ter uitvoering van het eerste en tweede lid.</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EN TEGEMOETKOMING MEDISCHE MEERKOSTEN</text:p>
            <text:section text:name="artikel_id1-3-2-2-6-2" text:style-name="artikel">
              <text:p text:style-name="artikel_kop_titel"><text:span text:style-name="artikel_kop_label">Artikel</text:span> <text:span text:style-name="artikel_kop_nr">23.</text:span> Jaarlijkse waardering mantelzorgers </text:p>
              <text:list text:style-name="id1-3-2-2-6-2-2">
                <text:list-item text:style-override="id1-3-2-2-6-2-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6-2-3">
                  <text:number>2.</text:number>
                  <text:p text:style-name="al">De jaarlijkse blijk van waardering bestaat uit: een uitnodiging voor de dag van de mantelzorger, een presentje, cursussen / workshops en inloopdagen. </text:p>
                </text:list-item>
              </text:list>
            </text:section>
            <text:section text:name="artikel_id1-3-2-2-6-3" text:style-name="artikel">
              <text:p text:style-name="artikel_kop_titel"><text:span text:style-name="artikel_kop_label">Artikel</text:span> <text:span text:style-name="artikel_kop_nr">24.</text:span> Tegemoetkoming meerkosten personen met een beperking of chronische problemen</text:p>
              <text:list text:style-name="id1-3-2-2-6-3-2">
                <text:list-item text:style-override="id1-3-2-2-6-3-2">
                  <text:number>1.</text:number>
                  <text:p text:style-name="al">Op aanvraag kan het college o.g.v. artikel 2.1.7 van de wet een tegemoetkoming voor medische meerkosten verstrekken aan diegene met een beperking of chronische psychische of psychosociale problemen, die daarmee verband houdende aannemelijke meerkosten heeft, die: </text:p>
                  <text:list text:style-name="id1-3-2-2-6-3-2-3">
                    <text:list-item text:style-override="id1-3-2-2-6-3-2-3-1">
                      <text:number>a.</text:number>
                      <text:p text:style-name="al">een inkomen heeft dat niet hoger is dan 120 % van de toepasselijke bijstandsnorm, </text:p>
                    </text:list-item>
                    <text:list-item text:style-override="id1-3-2-2-6-3-2-3-2">
                      <text:number>b.</text:number>
                      <text:p text:style-name="al">geen in aanmerking te nemen vermogen heeft zoals bedoeld in artikel 34 van de Participatiewet (m.u.v. het vermogen in de vorm van de eigen bewoonde woning),</text:p>
                    </text:list-item>
                    <text:list-item text:style-override="id1-3-2-2-6-3-2-3-3">
                      <text:number>c.</text:number>
                      <text:p text:style-name="al">in de twee kalenderjaren voorafgaande aan het jaar waarop de tegemoetkoming betrekking heeft, het eigen risico zorgverzekering volledig heeft benut, en</text:p>
                    </text:list-item>
                    <text:list-item text:style-override="id1-3-2-2-6-3-2-3-4">
                      <text:number>d.</text:number>
                      <text:p text:style-name="al">niet in aanmerking is gekomen voor de tegemoetkoming arbeidsongeschikten van het UWV in het jaar waarop de tegemoetkoming meerkosten betrekking heeft.</text:p>
                    </text:list-item>
                  </text:list>
                </text:list-item>
                <text:list-item text:style-override="id1-3-2-2-6-3-3">
                  <text:number>2.</text:number>
                  <text:p text:style-name="al">De aanvraag voor een tegemoetkoming dient middels een vastgesteld aanvraagformulier te worden ingediend vóór 1 maart van het jaar, volgend op het jaar waarop de tegemoetkoming betrekking heeft.</text:p>
                </text:list-item>
                <text:list-item text:style-override="id1-3-2-2-6-3-4">
                  <text:number>3.</text:number>
                  <text:p text:style-name="al">Aanvragen die worden ingediend na het verstrijken van de in het tweede lid genoemde termijn, kunnen worden geweigerd. </text:p>
                </text:list-item>
                <text:list-item text:style-override="id1-3-2-2-6-3-5">
                  <text:number>4.</text:number>
                  <text:p text:style-name="al">De tegemoetkoming wordt uiterlijk op 31 augustus van het jaar, volgend op het jaar waarop de tegemoetkoming betrekking heeft, uitgekeerd. </text:p>
                </text:list-item>
                <text:list-item text:style-override="id1-3-2-2-6-3-6">
                  <text:number>5.</text:number>
                  <text:p text:style-name="al">De hoogte van de tegemoetkoming voor medische meerkosten wordt gelijkgesteld aan de hoogte van de tegemoetkoming arbeidsongeschikten van het UWV zoals is vastgesteld door het ministerie van Sociale Zaken en Werkgelegenheid (SZW) en geldt op 31 december van het jaar waarop de tegemoetkoming meerkosten betrekking heeft.</text:p>
                </text:list-item>
                <text:list-item text:style-override="id1-3-2-2-6-3-7">
                  <text:number>6.</text:number>
                  <text:p text:style-name="al">Over het verstrekte bedrag als bedoeld onder het vijfde lid is geen verantwoording aan het college verschuldigd.</text:p>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 </text:p>
            <text:section text:name="artikel_id1-3-2-2-7-2" text:style-name="artikel">
              <text:p text:style-name="artikel_kop_titel"><text:span text:style-name="artikel_kop_label">Artikel</text:span> <text:span text:style-name="artikel_kop_nr">25.</text:span> Klachtregeling </text:p>
              <text:list text:style-name="id1-3-2-2-7-2-2">
                <text:list-item text:style-override="id1-3-2-2-7-2-2">
                  <text:number>1.</text:number>
                  <text:p text:style-name="al">Aanbieders stellen een regeling vast voor de afhandeling van klachten van cliënten ten aanzien van alle voorzieningen.</text:p>
                </text:list-item>
                <text:list-item text:style-override="id1-3-2-2-7-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6.</text:span> Medezeggenschap bij aanbieders van maatschappelijke ondersteuning</text:p>
              <text:list text:style-name="id1-3-2-2-7-3-2">
                <text:list-item text:style-override="id1-3-2-2-7-3-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27.</text:span> Betrekken van ingezetenen bij het beleid </text:p>
              <text:list text:style-name="id1-3-2-2-7-4-2">
                <text:list-item text:style-override="id1-3-2-2-7-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7-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7-4-4">
                  <text:number>3.</text:number>
                  <text:p text:style-name="al">Het college stelt nadere regels vast ter uitvoering van het eerste en tweede li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8.</text:span> Intrekking oude verordening en overgangsrecht</text:p>
              <text:list text:style-name="id1-3-2-2-8-2-2">
                <text:list-item text:style-override="id1-3-2-2-8-2-2">
                  <text:number>1.</text:number>
                  <text:p text:style-name="al">De ‘Verordening maatschappelijke ondersteuning gemeente Voerendaal 2024’ zoals vastgesteld op 14 december 2023 wordt ingetrokken.</text:p>
                </text:list-item>
                <text:list-item text:style-override="id1-3-2-2-8-2-3">
                  <text:number>2.</text:number>
                  <text:p text:style-name="al">Een cliënt houdt recht op een lopende voorziening verstrekt op grond van de Verordening maatschappelijke ondersteuning gemeente Voerendaal 2024, totdat het college een nieuw besluit heeft genomen waarbij het besluit waarmee deze voorziening is verstrekt, wordt beëindigd.</text:p>
                </text:list-item>
                <text:list-item text:style-override="id1-3-2-2-8-2-4">
                  <text:number>3.</text:number>
                  <text:p text:style-name="al">Aanvragen die zijn ingediend onder de Verordening maatschappelijke ondersteuning gemeente Voerendaal 2024 en waarop nog niet is beslist bij het in werking treden van deze verordening, worden afgehandeld krachtens deze verordening. </text:p>
                </text:list-item>
                <text:list-item text:style-override="id1-3-2-2-8-2-5">
                  <text:number>4.</text:number>
                  <text:p text:style-name="al">Op bezwaarschriften tegen een besluit op grond van de Verordening maatschappelijke ondersteuning gemeente Voerendaal 2024, wordt beslist met inachtneming van die verordening.</text:p>
                </text:list-item>
              </text:list>
            </text:section>
            <text:section text:name="artikel_id1-3-2-2-8-3" text:style-name="artikel">
              <text:p text:style-name="artikel_kop_titel"><text:span text:style-name="artikel_kop_label">Artikel</text:span> <text:span text:style-name="artikel_kop_nr">29.</text:span> Inwerkingtreding en citeertitel</text:p>
              <text:list text:style-name="id1-3-2-2-8-3-2">
                <text:list-item text:style-override="id1-3-2-2-8-3-2">
                  <text:number>1.</text:number>
                  <text:p text:style-name="al">Deze verordening treedt in werking op de dag na bekendmaking en geldt met terugwerkende kracht vanaf 1 januari 2026.</text:p>
                </text:list-item>
                <text:list-item text:style-override="id1-3-2-2-8-3-3">
                  <text:number>2.</text:number>
                  <text:p text:style-name="al">Deze verordening wordt aangehaald als: Verordening maatschappelijke ondersteuning gemeente Voerendaal 2026.</text:p>
                </text:list-item>
              </text:list>
            </text:section>
            <text:section text:name="artikel_id1-3-2-2-8-4" text:style-name="artikel">
              <text:p text:style-name="artikel_kop_titel"><text:span text:style-name="artikel_kop_label">Artikel</text:span> <text:span text:style-name="artikel_kop_nr">30.</text:span> Nadere regels en hardheidsclausule</text:p>
              <text:list text:style-name="id1-3-2-2-8-4-2">
                <text:list-item text:style-override="id1-3-2-2-8-4-2">
                  <text:number>1.</text:number>
                  <text:p text:style-name="al">In gevallen, de uitvoering van deze verordening betreffend, waarin deze verordening niet voorziet, beslist het college.</text:p>
                </text:list-item>
                <text:list-item text:style-override="id1-3-2-2-8-4-3">
                  <text:number>2.</text:number>
                  <text:p text:style-name="al">Het college stelt nadere regels over de uitvoering van deze verordening.</text:p>
                </text:list-item>
                <text:list-item text:style-override="id1-3-2-2-8-4-4">
                  <text:number>3.</text:number>
                  <text:p text:style-name="al">Het college kan in bijzondere gevallen ten gunste van de cliënt afwijken van de bepalingen bij of krachtens deze verordening indien toepassing hiervan tot onbillijkheden van overwegende aard leidt.</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6 februari 2026.</text:span></text:p>
          </text:section>
          <text:section text:name="ondertekening_id1-3-2-3-2">
            <text:p><text:span text:style-name="functie"/></text:p>
            <text:p><text:span text:style-name="functie">DE RAAD VAN DE GEMEENTE VOERENDAAL</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De griffier,</text:span></text:p>
            <text:p><text:span text:style-name="functie">F. Meijerink</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Verordening maatschappelijke ondersteuning 2024</text:span>
        </text:p>
          <text:p text:style-name="al"/>
          <text:p text:style-name="al">
          <text:span text:style-name="nadrukvet">Artikel 1. Begripsbepalingen</text:span>
        </text:p>
          <text:p text:style-name="al">
          <text:span text:style-name="nadrukondlijn">Algemeen gebruikelijke voorziening</text:span>
        </text:p>
          <text:p text:style-name="al">Een algemeen gebruikelijke voorziening is een voorziening waarvan het, gelet op de omstandigheden van de cliënt, aannemelijk is dat deze, ook als hij/zij geen beperkingen zou hebben, ook hierover zou (hebben kunnen) beschikken. Om dit te kunnen beoordelen, dient te worden onderzocht of de voorziening daadwerkelijk beschikbaar is, financieel door cliënt kan worden gedragen en adequate compensatie biedt. Bij de beoordeling van de vraag of een voorziening algemeen gebruikelijk is, moet het college altijd onderzoeken of de voorziening ook algemeen gebruikelijk is voor deze specifieke aanvrager. Daarbij dient rekening te worden gehouden met de individuele omstandigheden zoals bijvoorbeeld de leeftijd van de cliënt. Een voorbeeld van een algemeen gebruikelijke voorziening is een fiets, wandelstok of eenvoudige rollator.</text:p>
          <text:p text:style-name="al"/>
          <text:p text:style-name="al">
          <text:span text:style-name="nadrukondlijn">Gesprek</text:span>
        </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le netwerk dan wel met gebruikmaking van algemeen gebruikelijke voorzieningen, algemene voorzieningen of maatwerkvoorzieningen zijn zelfredzaamheid of participatie te verbeteren of te voorkomen dat hij gebruik moet maken van beschermd wonen of opvang.</text:p>
          <text:p text:style-name="al"/>
          <text:p text:style-name="al">
          <text:span text:style-name="nadrukvet">Artikel 2.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3. Beschermd wonen en opvang</text:span>
        </text:p>
          <text:p text:style-name="al">Deze bepaling is opgenomen om een zorgvuldige procedure te waarborgen en kan gezien word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beschermd wonen en opvang. Deze bepaling maakt het voor het college mogelijk om de uitvoering van het onderzoek alsmede de verstrekking van een maatwerkvoorziening in het kader van beschermd wonen en opvang te mandateren aan een (centrum)gemeente in de regio. Hiervoor kunnen door het college nadere regels opgesteld worden.</text:p>
          <text:p text:style-name="al"/>
          <text:p text:style-name="al">
          <text:span text:style-name="nadrukvet">Artikel 4. Melding hulpvraag </text:span>
        </text:p>
          <text:p text:style-name="al">Deze bepaling is opgenomen om een zorgvuldige procedure te waarborgen en kan worden gezien als de verplichte uitwerking op grond van artikel 2.1.3, tweede lid, aanhef en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
          <text:p text:style-name="al">Aangezien het onderzoek na een melding maximaal zes weken mag beslaan (zie artikel 2.3.2, eerste lid, van de wet), is registratie en ontvangstbevestiging van de melding ook in het kader van deze termijn van belang.</text:p>
          <text:p text:style-name="al"/>
          <text:p text:style-name="al">Als een cliënt zich direct ‘meldt’ bij de aanbieder van een algemene voorziening, dan zal deze een ‘lichte toets’ uitvoeren. In ieder geval wordt dan getoetst of iemand onder de Wmo-doelgroep valt, of de cliënt de voorziening kan betalen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en de vraag aan de cliënt of hij de voorziening kan betalen. Zodra de aanbieder constateert dat meer onderzoek nodig is of de cliënt aangeeft dat er geen passende ondersteuning wordt geleverd met de algemene voorziening, zowel in termen van inzet als in verband met de financiële haalbaarheid door de verschuldigde eigen bijdrage, verwijst de aanbieder de cliënt door naar de gemeente.</text:p>
          <text:p text:style-name="al"/>
          <text:p text:style-name="al">
          <text:span text:style-name="nadrukvet">Artikel 5. Persoonlijk plan</text:span>
        </text:p>
          <text:p text:style-name="al">Voor deze bepaling geldt dat de verplichtingen al voortvloeien uit de wet, concreet artikel 2.3.2, tweede lid, van de wet. Het persoonlijk plan is in de wet opgenomen door middel van een amendement (TK 2013-2014, 33841 nr. 70). Omdat het een specifieke plaats inneemt in de volgorde van de procedure, is deze bepaling ook nog een keer opgenomen in deze verordening.</text:p>
          <text:p text:style-name="al"/>
          <text:p text:style-name="al">De cliënt wordt in staat gesteld, eventueel samen met zijn sociaal netwerk, zijn omstandigheden en de door hem gewenste ondersteuning te beschrijven. Doordat de cliënt voorafgaand aan het onderzoek door het college een persoonlijk plan kan overleggen, is het college direct bekend met de wijze waarop de cliënt zelf vorm wil geven aan zijn persoonlijk plan (of arrangement) dat nodig is om zelfredzaam te kunnen zijn en te participeren. Door het opstellen van een persoonlijk plan, wordt daarnaast de eigen regie van de cliënt en de betrokkenheid van zijn sociaal netwerk versterkt.</text:p>
          <text:p text:style-name="al"/>
          <text:p text:style-name="al">
          <text:span text:style-name="nadrukvet">Artikel 6. Vooronderzoek</text:span>
        </text:p>
          <text:p text:style-name="al">Deze bepaling is hier opgenomen om een zorgvuldige procedure te waarborgen. Het eerste lid dient ter ambtelijke voorbereiding van het eventuele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eventueel ook het in samenspraak met de cliënt afspreken van een datum, tijd en plaats voor het gesprek. Tijdens het gesprek kunnen op basis van dit vooronderzoek ook al wat concrete vragen worden gesteld of aan de cliënt worden verzocht om nog een aantal stukken te overleggen. </text:p>
          <text:p text:style-name="al"/>
          <text:p text:style-name="al">De verplichting tot het overleggen van stukken voorafgaand of tijdens het gesprek, zoals vermeld in het tweede lid, is opgenomen in het verlengde van de artikelen 2.3.2, zevende lid, en 2.3.4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text:p>
          <text:p text:style-name="al"/>
          <text:p text:style-name="al">Op grond van het derde lid kan worden afgezien van het vooronderzoek indien dat een onnodige herhaling van zetten zou betekenen.</text:p>
          <text:p text:style-name="al"/>
          <text:p text:style-name="al">
          <text:span text:style-name="nadrukvet">Artikel 7. Onderzo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Het gesprek vindt zo mogelijk bij de cliënt thuis plaats. Indien woningaanpassingen nodig zijn, is dat zeker essentieel om de thuissituatie goed te kunnen beoordelen en doeltreffende oplossingen te vinden. Het gesprek is hoofdregel en hoeft uiteraard niet plaats te vinden als dit niet nodig is (zie het zesde lid). 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text:p>
          <text:p text:style-name="al"/>
          <text:p text:style-name="al">
          <text:span text:style-name="nadrukvet">Artikel 8. Informatieverstrekking en advisering</text:span>
        </text:p>
          <text:p text:style-name="al">Het eerste lid van dit artikel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
          <text:p text:style-name="al">Afdeling 3:3 van de Algemene wet bestuursrecht, geeft in een aantal artikelen enige algemene bepalingen over (externe) advisering. Artikel 3:5, eerste lid, van de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al"/>
          <text:p text:style-name="al">Het is bij de adviesaanvraag van belang dat hierbij een heldere vraag of afgebakende opdracht wordt verstrekt, zodat duidelijk is voor de cliënt en de adviseur welk aanvullend onderzoek nog nodig is. </text:p>
          <text:p text:style-name="al"/>
          <text:p text:style-name="al">In artikel 2.3.8, derde lid, van de wet is een medewerkingsplicht opgenomen. De cliënt is verplicht aan het college desgevraagd de medewerking te verlenen die redelijkerwijs nodig is voor de uitvoering van de wet.</text:p>
          <text:p text:style-name="al"/>
          <text:p text:style-name="al">
          <text:span text:style-name="nadrukvet">Artikel 9. Verslag</text:span>
        </text:p>
          <text:p text:style-name="al">Deze bepaling is opgenomen in het belang van een zorgvuldige dossiervorming en een zorgvuldige procedure en is overeenkomstig artikel 2.3.2, achtste lid, van de wet opgenomen. </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
          <text:span text:style-name="nadrukvet">Artikel 10.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een aanvraag kan indienen. Dit is minder ruim dan de kring van personen rond de cliënt die een melding kan doen. Aangezien het hier gaat om de formele aanvraag om een beschikking in de zin van de Awb, is hier de formele eis van machtiging of vertegenwoordiging gesteld. Ter voorkoming van onnodige administratieve lasten is in het tweede lid de mogelijkheid opgenomen om een door de cliënt ondertekend verslag als aanvraag aan te merken.</text:p>
          <text:p text:style-name="al"/>
          <text:p text:style-name="al">
          <text:span text:style-name="nadrukvet">Artikel 11.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Het tweede lid is gebaseerd op artikel 2.3.5, derde en vierde lid, van de wet. Het gebruik van ‘of’ tussen de twee onderdelen van het tweede lid maakt duidelijk dat deze onderdelen niet cumulatief zijn bedoeld. </text:p>
          <text:p text:style-name="al"/>
          <text:p text:style-name="al">In de memorie van toelichting is bij artikel 2.3.5, derde lid, van de wet (Kamerstukken II 2013-14, 33 841, nr. 3, p. 148) opgemerkt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text:p>
          <text:p text:style-name="al"/>
          <text:p text:style-name="al">
          <text:span text:style-name="nadrukvet">Artikel 12. Weigeringsgronden</text:span>
        </text:p>
          <text:p text:style-name="al">In rechtbankjurisprudentie is inmiddels herhaaldelijk bepaald dat afwijzingsgronden, wil er een beroep op kunnen worden gedaan, een grondslag in de verordening moeten hebben. Zie bijvoorbeeld Rechtbank Gelderland 8-11-2013, nr. ZUT 12/1823. Volgens de CRvB moeten de essentialia van het voorzieningenpakket in de vorm van algemene verbindende voorschriften worden vastgesteld (CRvB 10-11-2010, ECLI:NL:CRVB:2010:BO713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
          <text:p text:style-name="al">Ad. a</text:p>
          <text:p text:style-name="al">De wet kent niet een bepaling zoals die wel was opgenomen in artikel 2 van de Wet maatschappelijke ondersteuning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
          <text:p text:style-name="al">Uit de jurisprudentie tot stand gekomen ten tijde van de Wet maatschappelijke ondersteuning 2007 volgt dat de cliënt aanspraak moet hebben op de voorziening, om te kunnen spreken van een voorliggende voorziening (CRvB 09-11-2011, nr. 11/3583 WMO en CRvB 28-09-2011, nr. 10/2587 WMO). Dat wil niet zeggen dat cliënt de voorziening daadwerkelijk moet hebben, maar dat hij of z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et maatschappelijke ondersteuning. </text:p>
          <text:p text:style-name="al"/>
          <text:p text:style-name="al">Ad. b</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
          <text:p text:style-name="al">Ad. c</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Ad. d</text:p>
          <text:p text:style-name="al">De maatwerkvoorziening is gericht op een individuele cliënt. Het past hier niet om generieke voorzieningen te treffen. Daarvoor zijn de algemene maatregelen en algemene voorzieningen geschikte instrumenten. </text:p>
          <text:p text:style-name="al"/>
          <text:p text:style-name="al">Ad. e</text:p>
          <text:p text:style-name="al">In de memorie van toelichting is bij artikel 2.3.5, derde lid, van de wet (Kamerstukken II 2013-14, 33 841, nr. 3, p. 148) opgemerkt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text:p>
          <text:p text:style-name="al"/>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text:p>
          <text:p text:style-name="al"/>
          <text:p text:style-name="al">Ad f.</text:p>
          <text:p text:style-name="al">Hier wordt gedoeld op de situatie dat de cliënt een voorziening realiseert of aankoopt nog voordat een melding is ingediend. </text:p>
          <text:p text:style-name="al"/>
          <text:p text:style-name="al">Ad g.</text:p>
          <text:p text:style-name="al">In artikel 2.3.8, derde lid, van de wet is een medewerkingsplicht opgenomen. De cliënt is verplicht aan het college desgevraagd de medewerking te verlenen die redelijkerwijs nodig is voor de uitvoering van de wet.</text:p>
          <text:p text:style-name="al"/>
          <text:p text:style-name="al">Ad. h</text:p>
          <text:p text:style-name="al">De eigen verantwoordelijkheid van cliënten speelt een prominentere rol in de Wet maatschappelijke ondersteuning getuige bijvoorbeeld CRvB 21-5-2012, nr. 11/5321 WMO. Onderdeel f is opgenomen om de eigen verantwoordelijkheid daadwerkelijk weer te geven in de verordening zodat het kan dienen als beoordelings- en afwijzingsgrond. De CRvB heeft echter herhaaldelijk (zo ook in de hier genoemde uitspraak) geoordeeld dat de eigen verantwoordelijkheid binnen de Wet maatschappelijke ondersteuning een grote rol speelt, zodat een grondslag niet expliciet nodig lijkt te zijn. </text:p>
          <text:p text:style-name="al"/>
          <text:p text:style-name="al">De in het tweede lid opgenomen gronden zijn specifiek van toepassing op maatwerkvoorzieningen ter ondersteuning van de zelfredzaamheid en participatie. </text:p>
          <text:p text:style-name="al"/>
          <text:p text:style-name="al">In het derde lid heeft het primaat van collectief vervoer een grondslag gekregen.</text:p>
          <text:p text:style-name="al"/>
          <text:p text:style-name="al">De in het vierde lid opgenomen gronden zijn specifiek van toepassing op woonvoorzieningen.</text:p>
          <text:p text:style-name="al"/>
          <text:p text:style-name="al">
          <text:span text:style-name="nadrukvet">Artikel 13. Inhoud beschikking</text:span>
        </text:p>
          <text:p text:style-name="al">Uitgangspunt van de wet is dat de cliënt een maatwerkvoorziening in ‘natura’ krijgt. Indien gewenst door de cliënt bestaat echter de mogelijkheid van het toekennen van een budget. </text:p>
          <text:p text:style-name="al"/>
          <text:p text:style-name="al">Tweede lid, onder a, en derde lid, onder a: het beoogde resultaat is bijvoorbeeld ‘mobiliteit’ en niet ‘een scootmobiel’. </text:p>
          <text:p text:style-name="al"/>
          <text:p text:style-name="al">Tweede, onder b, en derde lid, onder d: onder ‘duur’ valt ook de termijn waarop een voorziening technisch is afgeschreven.</text:p>
          <text:p text:style-name="al"/>
          <text:p text:style-name="al">Het vijfde lid dient uitsluitend ter informatie aan de cliënt. Het college neemt niet de hoogte van de eigen bijdrage in de kosten in de beschikking op. Dat loopt immers via het CAK, evenals de mogelijkheid van bezwaar en beroep daartegen. Zie artikel 16 en artikel 2.1.4b, eerste lid, van de wet, waarin is bepaald dat de eigen bijdrage voor een maatwerkvoorziening dan wel een persoonsgebonden budget, met uitzondering van die voor opvang, wordt vastgesteld en voor de gemeente geïnd door het CAK.</text:p>
          <text:p text:style-name="al"/>
          <text:p text:style-name="al">
          <text:span text:style-name="nadrukvet">Artikel 14.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der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text:span text:style-name="nadrukondlijn">voor zover</text:span>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compenserende door het college ingekochte maatwerkvoorziening in natura. </text:p>
          <text:p text:style-name="al"/>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Lid 3e: tarief voor kortdurend verblijf / respijtzorg</text:p>
          <text:p text:style-name="al">Het tarief per etmaal, voor ondersteuning die wordt geboden door het sociaal netwerk of mensen die niet als zelfstandig ondernemer bij de Kamer van Koophandel geregistreerd zijn, is gebaseerd op basis van de daadwerkelijke kosten voor het bed-bad-brood en een dagactiviteit met belanghebbende. Voor het bepalen van deze kosten is uitgegaan van de gegevens van het NIBUD, zoals hieronder weergegeven.</text:p>
          <text:p text:style-name="al"/>
          <text:p text:style-name="al">
          <text:span text:style-name="nadrukvet">Kosten van voeding 2023 per persoon per dag</text:span>
        </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column table:style-name="id1-3-2-4-151-1-5"/>
              <table:table-row table:style-name="row">
                <table:table-cell table:style-name="cell_frame_all" table:number-rows-spanned="1" table:number-columns-spanned="1">
                  <text:p text:style-name="table_al">ontbijt</text:p>
                </table:table-cell>
                <table:table-cell table:style-name="cell_frame_all" table:number-rows-spanned="1" table:number-columns-spanned="1">
                  <text:p text:style-name="table_al">2e broodmaaltijd</text:p>
                </table:table-cell>
                <table:table-cell table:style-name="cell_frame_all" table:number-rows-spanned="1" table:number-columns-spanned="1">
                  <text:p text:style-name="table_al">Warme maaltijd</text:p>
                </table:table-cell>
                <table:table-cell table:style-name="cell_frame_all" table:number-rows-spanned="1" table:number-columns-spanned="1">
                  <text:p text:style-name="table_al"> Tussendoortjes</text:p>
                </table:table-cell>
                <table:table-cell table:style-name="cell_frame_all" table:number-rows-spanned="1" table:number-columns-spanned="1">
                  <text:p text:style-name="table_al">totaal </text:p>
                </table:table-cell>
              </table:table-row>
              <table:table-row table:style-name="row">
                <table:table-cell table:style-name="cell_frame_all" table:number-rows-spanned="1" table:number-columns-spanned="1">
                  <text:p text:style-name="table_al"> € 1,74</text:p>
                </table:table-cell>
                <table:table-cell table:style-name="cell_frame_all" table:number-rows-spanned="1" table:number-columns-spanned="1">
                  <text:p text:style-name="table_al">€ 2,19</text:p>
                </table:table-cell>
                <table:table-cell table:style-name="cell_frame_all" table:number-rows-spanned="1" table:number-columns-spanned="1">
                  <text:p text:style-name="table_al">€ 2,53</text:p>
                </table:table-cell>
                <table:table-cell table:style-name="cell_frame_all" table:number-rows-spanned="1" table:number-columns-spanned="1">
                  <text:p text:style-name="table_al">€ 1,38</text:p>
                </table:table-cell>
                <table:table-cell table:style-name="cell_frame_all" table:number-rows-spanned="1" table:number-columns-spanned="1">
                  <text:p text:style-name="table_al">€ 7,84</text:p>
                </table:table-cell>
              </table:table-row>
            </table:table>
            <text:p text:style-name="table_bottom"/>
          </text:section>
          <text:p text:style-name="al"/>
          <text:p text:style-name="al">
          <text:span text:style-name="nadrukvet">Waskosten 2023*</text:span>
        </text:p>
          <text:p text:style-name="al"/>
          <text:section text:name="table_id1-3-2-4-155" text:style-name="table">
            <text:p text:style-name="table_top"/>
            <table:table table:style-name="tgroup">
              <table:table-column table:style-name="id1-3-2-4-155-1-1"/>
              <table:table-column table:style-name="id1-3-2-4-155-1-2"/>
              <table:table-row table:style-name="row">
                <table:table-cell table:style-name="cell_frame_all" table:number-rows-spanned="1" table:number-columns-spanned="1">
                  <text:p text:style-name="table_al">Wastemperatuur</text:p>
                </table:table-cell>
                <table:table-cell table:style-name="cell_frame_all" table:number-rows-spanned="1" table:number-columns-spanned="1">
                  <text:p text:style-name="table_al">Kosten</text:p>
                </table:table-cell>
              </table:table-row>
              <table:table-row table:style-name="row">
                <table:table-cell table:style-name="cell_frame_all" table:number-rows-spanned="1" table:number-columns-spanned="1">
                  <text:p text:style-name="table_al">90°C</text:p>
                </table:table-cell>
                <table:table-cell table:style-name="cell_frame_all" table:number-rows-spanned="1" table:number-columns-spanned="1">
                  <text:p text:style-name="table_al">
                    <text:span text:style-name="nadrukvet">€ 1,72</text:span>
                  </text:p>
                </table:table-cell>
              </table:table-row>
              <table:table-row table:style-name="row">
                <table:table-cell table:style-name="cell_frame_all" table:number-rows-spanned="1" table:number-columns-spanned="1">
                  <text:p text:style-name="table_al">60°C</text:p>
                </table:table-cell>
                <table:table-cell table:style-name="cell_frame_all" table:number-rows-spanned="1" table:number-columns-spanned="1">
                  <text:p text:style-name="table_al">€ 1,31</text:p>
                </table:table-cell>
              </table:table-row>
            </table:table>
            <text:p text:style-name="table_bottom"/>
          </text:section>
          <text:p text:style-name="al">* Meegerekend zijn de kosten voor elektriciteit, water, waspoeder en afschrijving en onderhoud van de wasmachine. De bedragen in de tabel zijn voor een was zonder voorwas.</text:p>
          <text:p text:style-name="al"/>
          <text:p text:style-name="al">
          <text:span text:style-name="nadrukvet">Droogkosten 2023</text:span>
        </text:p>
          <text:p text:style-name="al">Ongeveer € 1,95 per droogbeurt</text:p>
          <text:p text:style-name="al"/>
          <text:p text:style-name="al">
          <text:span text:style-name="nadrukvet">Bad- en douchekosten 2023</text:spa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sten bad</text:p>
                </table:table-cell>
                <table:table-cell table:style-name="cell_frame_all" table:number-rows-spanned="1" table:number-columns-spanned="1">
                  <text:p text:style-name="table_al">Kosten douche</text:p>
                </table:table-cell>
              </table:table-row>
              <table:table-row table:style-name="row">
                <table:table-cell table:style-name="cell_frame_all" table:number-rows-spanned="1" table:number-columns-spanned="1">
                  <text:p text:style-name="table_al">Gasboiler</text:p>
                </table:table-cell>
                <table:table-cell table:style-name="cell_frame_all" table:number-rows-spanned="1" table:number-columns-spanned="1">
                  <text:p text:style-name="table_al">€ 1,09</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Elektrische boiler</text:p>
                </table:table-cell>
                <table:table-cell table:style-name="cell_frame_all" table:number-rows-spanned="1" table:number-columns-spanned="1">
                  <text:p text:style-name="table_al">€ 1,63</text:p>
                </table:table-cell>
                <table:table-cell table:style-name="cell_frame_all" table:number-rows-spanned="1" table:number-columns-spanned="1">
                  <text:p text:style-name="table_al">€ 0,70</text:p>
                </table:table-cell>
              </table:table-row>
            </table:table>
            <text:p text:style-name="table_bottom"/>
          </text:section>
          <text:p text:style-name="al"/>
          <text:p text:style-name="al">
          <text:span text:style-name="nadrukvet">Kosten dagactiviteit</text:span>
        </text:p>
          <text:p text:style-name="al">Voor de kosten van een dagactiviteit zijn gemiddelde tarieven opgenomen en/of bekend. Het is echter niet zo, dat een dagactiviteit altijd geld dient te kosten. De ene keer blijft men in de woonsituatie en vindt daar de dagactiviteit plaats. Een andere keer is er sprake van een dagactiviteit buitenshuis met evt. entreegeld of een extra kop koffie. Om deze reden is gekozen om uit te gaan van een gemiddeld bedrag voor dagbesteding, waarvoor een bedrag ad. € 12,00 reëel wordt geacht.</text:p>
          <text:p text:style-name="al"/>
          <text:p text:style-name="al">Om ervoor te zorgen dat er 1 tarief per etmaal gehanteerd kan worden voor alle belanghebbenden die ondersteuning ontvangen door het sociaal netwerk of mensen die niet als zelfstandig ondernemer bij de Kamer van Koophandel geregistreerd zijn, wordt van elke kostenpost het hoogste bedrag gehanteerd:</text:p>
          <text:p text:style-name="al"/>
          <text:section text:name="table_id1-3-2-4-170" text:style-name="table">
            <text:p text:style-name="table_top"/>
            <table:table table:style-name="tgroup">
              <table:table-column table:style-name="id1-3-2-4-170-1-1"/>
              <table:table-column table:style-name="id1-3-2-4-170-1-2"/>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Kosten</text:p>
                </table:table-cell>
              </table:table-row>
              <table:table-row table:style-name="row">
                <table:table-cell table:style-name="cell_frame_all" table:number-rows-spanned="1" table:number-columns-spanned="1">
                  <text:p text:style-name="table_al">Gebruik wasmachine en –droger</text:p>
                </table:table-cell>
                <table:table-cell table:style-name="cell_frame_all" table:number-rows-spanned="1" table:number-columns-spanned="1">
                  <text:p text:style-name="table_al">€ 3,67</text:p>
                </table:table-cell>
              </table:table-row>
              <table:table-row table:style-name="row">
                <table:table-cell table:style-name="cell_frame_all" table:number-rows-spanned="1" table:number-columns-spanned="1">
                  <text:p text:style-name="table_al">Baden/ douchen</text:p>
                </table:table-cell>
                <table:table-cell table:style-name="cell_frame_all" table:number-rows-spanned="1" table:number-columns-spanned="1">
                  <text:p text:style-name="table_al">€ 1,63</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 7,84</text:p>
                </table:table-cell>
              </table:table-row>
              <table:table-row table:style-name="row">
                <table:table-cell table:style-name="cell_frame_all" table:number-rows-spanned="1" table:number-columns-spanned="1">
                  <text:p text:style-name="table_al">Dagactivitei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
                      <text:span text:style-name="nadrukcur">€ 25,14</text:span>
                    </text:span>
                  </text:p>
                </table:table-cell>
              </table:table-row>
            </table:table>
            <text:p text:style-name="table_bottom"/>
          </text:section>
          <text:p text:style-name="al"/>
          <text:p text:style-name="al">Lid 8: Dit betreft in alle gevallen maatwerk. Per individueel geval wordt dit beoordeeld.</text:p>
          <text:p text:style-name="al"/>
          <text:p text:style-name="al">
          <text:span text:style-name="nadrukvet">Artikel 15. Regels voor een financiële tegemoetkoming</text:span>
        </text:p>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hij meer eigen regie heeft bij de inkoop van de gewenste voorziening.</text:p>
          <text:p text:style-name="al"/>
          <text:p text:style-name="al">In het persbericht van de CRvB over de uitspraak inzake de financiële tegemoetkoming als maatwerkvoorziening wordt expliciet benoemd dat de financiële tegemoetkoming kan worden ingezet voor bijvoorbeeld verhuiskosten en vervoer. Verhuiskosten en kosten van vervoer met de eigen auto hebben gemeen, dat de hoogte hiervan vooraf lastig te bepalen is. Een financiële tegemoetkoming is hiervoor dan ook een geschikt instrument.</text:p>
          <text:p text:style-name="al"/>
          <text:p text:style-name="al">De Centrale Raad van Beroep heeft geoordeeld dat artikel 2.3.5 van de Wmo 2015 recht geeft op een maatwerkvoorziening. De definitie van maatwerkvoorziening in artikel 1.1.1 van de Wmo 2015 - diensten, hulpmiddelen, woningaanpassingen en andere maatregelen – is ruim genoeg om ook een financiële tegemoetkoming te kunnen omvatten. </text:p>
          <text:p text:style-name="al"/>
          <text:p text:style-name="al">Anders dan de rechtbank heeft geoordeeld wordt de grondslag voor zo’n financiële tegemoetkoming niet gevonden in artikel 2.1.7 van de Wmo 2015. Dit artikel bepaalt namelijk dat de gemeenteraden bevoegd zijn om bij verordening te bepalen dat een financiële tegemoetkoming wordt verleend aan personen met een beperking of chronische psychische of psychosociale problemen die in verband daarmee aannemelijke meerkosten hebben. Dit artikel geeft gemeenten daarmee ook de ruimte om af te zien van invoering van een financiële tegemoetkoming voor aanmerkelijke meerkosten. De in artikel 2.1.7 bedoelde tegemoetkoming is – anders dan de rechtbank heeft aangenomen - niet bestemd om de in artikel 2.3.5, derde lid, van de Wmo 2015 genoemde beperkingen van een persoon in de zelfredzaamheid en participatie te compenseren.</text:p>
          <text:p text:style-name="al"/>
          <text:p text:style-name="al">Een op artikel 2.3.5, derde lid, van de Wmo 2015 gebaseerde financiële tegemoetkoming moet een passende bijdrage leveren aan de zelfredzaamheid en participatie van de aanvrager. Een forfaitaire financiële tegemoetkoming die zo ver afstaat van de werkelijke kosten van de compenserende maatregel dat deze geen passende bijdrage meer levert aan het verminderen of wegnemen van de gevolgen van de beperkingen kan niet gelden als maatwerkvoorziening in de zin van artikel 2.3.5, derde lid, van de Wmo 2015. </text:p>
          <text:p text:style-name="al"/>
          <text:p text:style-name="al">De Centrale Raad van Beroep maakt met deze uitspraak duidelijk dat financiële tegemoetkomingen onder de Wmo 2015 toelaatbaar zijn. Gemeenten kunnen financiële tegemoetkomingen voor bijvoorbeeld verhuiskosten en vervoer van inwoners met beperkingen voortzetten.</text:p>
          <text:p text:style-name="al"/>
          <text:p text:style-name="al">
          <text:span text:style-name="nadrukvet">Artikel 16. Eigen bijdrage in de kosten van maatwerkvoorzieningen</text:span>
        </text:p>
          <text:p text:style-name="al">Bijdrage in de kosten</text:p>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al"/>
          <text:p text:style-name="al">De gemeente heeft ervoor gekozen om een eigen bijdrage te heffen voor maatwerkvoorzieningen en pgb’s en hanteert daarbij de wettelijk vastgestelde maximale eigen bijdrage per maand (artikel 2.1.4 lid 3 en artikel 2.1.4a lid 4 Wmo 2015). Het CAK stelt de eigen bijdrage vast en int deze. Uitzondering hierop is het collectief vraagafhankelijk vervoer (CVV); daarvoor wordt een eigen bijdrage gehanteerd ter hoogte van de ritkosten in het openbaar vervoer. </text:p>
          <text:p text:style-name="al"/>
          <text:p text:style-name="al">In artikel 16, vierde lid is bepaald dat een eigen bijdrage van de onderhoudsplichtige ouders is verschuldigd voor een maatwerkvoorziening of woningaanpassing voor een minderjarige cliënt.</text:p>
          <text:p text:style-name="al"/>
          <text:p text:style-name="al">In artikel 16, vijfde lid is aangegeven hoe de kostprijs van een voorziening wordt bepaald. </text:p>
          <text:p text:style-name="al"/>
          <text:p text:style-name="al">
          <text:span text:style-name="nadrukvet">Artikel 17. Verhouding prijs en kwaliteit levering dienst door derden</text:span>
        </text:p>
          <text:p text:style-name="al">
          <text:span text:style-name="nadrukcur">Algemeen </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text:p>
          <text:p text:style-name="al"/>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7.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vet">Artikel 18.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dit artikel is een aantal voor de hand liggende kwaliteitseisen uitgewerkt. </text:p>
          <text:p text:style-name="al"/>
          <text:p text:style-name="al">
          <text:span text:style-name="nadrukvet">Artikel 19.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9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20. Voorkoming en bestrijding ten onrechte ontvangen maatwerkvoorzieningen en pgb’s en misbruik of oneigenlijk gebruik van de Wmo 2015 </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onderdeel d, kan het college een beslissing als bedoeld in artikel 2.3.5 of 2.3.6 van de wet herzien dan wel intrekken als het college vaststelt dat de cliënt langer dan 4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a en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vijfde lid is dan ook een bepaling opgenomen die het college de bevoegdheid geeft tot terugvordering van in eigendom of in bruikleen verstrekte voorzieningen.</text:p>
          <text:p text:style-name="al"/>
          <text:p text:style-name="al">
          <text:span text:style-name="nadrukvet">Artikel 21.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
          <text:p text:style-name="al">Om deze redenen is de mogelijkheid voor het college om de SVB te verzoeken over te gaan tot opschorting aan de verordening toegevoegd. Het college kan een verzoek enkel doen als een ernstig vermoeden is gerezen dat:</text:p>
          <text:list text:style-name="id1-3-2-4-257">
            <text:list-item text:style-override="id1-3-2-4-257-1">
              <text:number>1)</text:number>
              <text:p text:style-name="al">de cliënt onjuiste of onvolledige gegevens heeft verstrekt en de verstrekking van juiste of volledige gegevens tot een andere beslissing zou hebben geleid;</text:p>
            </text:list-item>
            <text:list-item text:style-override="id1-3-2-4-257-2">
              <text:number>2)</text:number>
              <text:p text:style-name="al">de cliënt niet voldoet aan de aan het persoonsgebonden budget verbonden voorwaarden, of;</text:p>
            </text:list-item>
            <text:list-item text:style-override="id1-3-2-4-257-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20,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 </text:p>
          <text:p text:style-name="al"/>
          <text:p text:style-name="al">
          <text:span text:style-name="nadrukvet">Artikel 22. Onderzoek naar kwaliteit en recht- en doelmatigheid maatwerkvoorzieningen en pgb’s</text:span>
        </text:p>
          <text:p text:style-name="al">Deze bepaling betreft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22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23.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Kort en goed komt het erop neer dat – met inachtneming van het bovenstaande – mantelzorgers van cliënten in de gemeente via een melding bij het college in aanmerking kunnen worden gebracht voor de jaarlijkse blijk van waardering (eerste lid). </text:p>
          <text:p text:style-name="al"/>
          <text:p text:style-name="al">
          <text:span text:style-name="nadrukvet">Artikel 24.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
          <text:p text:style-name="al">De tegemoetkoming kan op aanvraag worden verstrekt. De beslissing op een dergelijke aanvraag is een beschikking en meer in het bijzonder een subsidiebeschikking. De bepalingen in de Awb, onder andere over bezwaar en beroep en subsidies zijn hierop van toepassing. </text:p>
          <text:p text:style-name="al"/>
          <text:p text:style-name="al">Indien hij het geld niet aanwendt voor dit doel, kan op grond van de subsidietitel van de Awb worden gehandhaafd. </text:p>
          <text:p text:style-name="al"/>
          <text:p text:style-name="al">De hoogte van de tegemoetkoming is vastgelegd in de verordening. </text:p>
          <text:p text:style-name="al"/>
          <text:p text:style-name="al">
          <text:span text:style-name="nadrukvet">Artikel 25.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style-name="al">In het eerste lid is een bepaling over klachten ten aanzien van aanbieders opgenomen. Een dergelijke bepaling is verplicht op grond van artikel 2.1.3, tweede lid, onder d,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zijn een aantal instrumenten voor het college aangegeven om te zorgen dat de klachtregelingen door aanbieders goed wordt uitgevoerd.</text:p>
          <text:p text:style-name="al"/>
          <text:p text:style-name="al">
          <text:span text:style-name="nadrukvet">Artikel 26. Medezeggenschap bij aanbieders van maatschappelijke ondersteuning</text:span>
        </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7. Betrekken van ingezetenen bij het beleid</text:span>
        </text:p>
          <text:p text:style-name="al">Deze bepaling geeft uitvoering aan artikel 2.1.3, derde lid, van de wet. </text:p>
          <text:p text:style-name="al"/>
          <text:p text:style-name="al">Met het derde lid wordt het aan het college overgelaten om de exacte invulling van de medezeggenschap vorm te geven. Uitwerking van dergelijke regels van proceduretechnische en administratieve aard leent zich overeenkomstig Igr 2 van de 100 Ideeën voor de gemeentelijke regelgever uitstekend voor delegatie aan het college.</text:p>
          <text:p text:style-name="al"/>
          <text:p text:style-name="al">
          <text:span text:style-name="nadrukvet">Artikel 28.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
          <text:span text:style-name="nadrukvet">Artikel 29. Inwerkingtreding en citeertitel</text:span>
        </text:p>
          <text:p text:style-name="al">In dit artikel is vermeld wanneer de verordening in werking treedt en onder welke naam.</text:p>
          <text:p text:style-name="al"/>
          <text:p text:style-name="al">
          <text:span text:style-name="nadrukvet">Artikel 30. Nadere regels en hardheidsclausule</text:span>
        </text:p>
          <text:p text:style-name="al">Juist omdat het in de Wet maatschappelijke ondersteuning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736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6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6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Sociale zekerheid | Organisatie en beleid</meta:user-defined>
    <meta:user-defined meta:name="DC.source">artikel 2.1.3 van de Wet maatschappelijke ondersteuning 2015]|[1.0:c:BWBR0035362&amp;artikel=2.1.3&amp;g=2026-01-01</meta:user-defined>
    <meta:user-defined meta:name="DC.source">artikel 2.1.4, eerste lid, van de Wet maatschappelijke ondersteuning 2015]|[1.0:c:BWBR0035362&amp;artikel=2.1.4&amp;lid=1&amp;g=2026-01-01</meta:user-defined>
    <meta:user-defined meta:name="DC.source">artikel 2.1.4, tweede lid, van de Wet maatschappelijke ondersteuning 2015]|[1.0:c:BWBR0035362&amp;artikel=2.1.4&amp;lid=2&amp;g=2026-01-01</meta:user-defined>
    <meta:user-defined meta:name="DC.source">artikel 2.1.4, derde lid, van de Wet maatschappelijke ondersteuning 2015]|[1.0:c:BWBR0035362&amp;artikel=2.1.4&amp;lid=3&amp;g=2026-01-01</meta:user-defined>
    <meta:user-defined meta:name="DC.source">artikel 2.1.4, vierde lid, van de Wet maatschappelijke ondersteuning 2015]|[1.0:c:BWBR0035362&amp;artikel=2.1.4&amp;lid=4&amp;g=2026-01-01</meta:user-defined>
    <meta:user-defined meta:name="DC.source">artikel 2.1.4, zesde lid, van de Wet maatschappelijke ondersteuning 2015]|[1.0:c:BWBR0035362&amp;artikel=2.1.4&amp;lid=6&amp;g=2026-01-01</meta:user-defined>
    <meta:user-defined meta:name="DC.source">artikel 2.1.4a, eerste lid, van de Wet maatschappelijke ondersteuning 2015]|[1.0:c:BWBR0035362&amp;artikel=2.1.4a&amp;lid=1&amp;g=2026-01-01</meta:user-defined>
    <meta:user-defined meta:name="DC.source">artikel 2.1.4a, tweede lid, van de Wet maatschappelijke ondersteuning 2015]|[1.0:c:BWBR0035362&amp;artikel=2.1.4a&amp;lid=2&amp;g=2026-01-01</meta:user-defined>
    <meta:user-defined meta:name="DC.source">artikel 2.1.4a, vijfde lid, van de Wet maatschappelijke ondersteuning 2015]|[1.0:c:BWBR0035362&amp;artikel=2.1.4a&amp;lid=5&amp;g=2026-01-01</meta:user-defined>
    <meta:user-defined meta:name="DC.source">artikel 2.1.4a, zesde lid, van de Wet maatschappelijke ondersteuning 2015]|[1.0:c:BWBR0035362&amp;artikel=2.1.4a&amp;lid=6&amp;g=2026-01-01</meta:user-defined>
    <meta:user-defined meta:name="DC.source">artikel 2.1.4b, tweede lid, van de Wet maatschappelijke ondersteuning 2015]|[1.0:c:BWBR0035362&amp;artikel=2.1.4b&amp;lid=2&amp;g=2026-01-01</meta:user-defined>
    <meta:user-defined meta:name="DC.source">artikel 2.1.5, eerste lid, van de Wet maatschappelijke ondersteuning 2015]|[1.0:c:BWBR0035362&amp;artikel=2.1.5&amp;lid=1&amp;g=2026-01-01</meta:user-defined>
    <meta:user-defined meta:name="DC.source">artikel 2.1.6 van de Wet maatschappelijke ondersteuning 2015]|[1.0:c:BWBR0035362&amp;artikel=2.1.6&amp;g=2026-01-01</meta:user-defined>
    <meta:user-defined meta:name="DC.source">artikel 2.1.7 van de Wet maatschappelijke ondersteuning 2015]|[1.0:c:BWBR0035362&amp;artikel=2.1.7&amp;g=2026-01-01</meta:user-defined>
    <meta:user-defined meta:name="DC.source">artikel 2.3.6, vierde lid, van de Wet maatschappelijke ondersteuning 2015]|[1.0:c:BWBR0035362&amp;artikel=2.3.6&amp;lid=4&amp;g=2026-01-01</meta:user-defined>
    <meta:user-defined meta:name="DC.source">artikel 2.6.6, eerste lid, van de Wet maatschappelijke ondersteuning 2015]|[1.0:c:BWBR0035362&amp;artikel=2.6.6&amp;lid=1&amp;g=2026-01-01</meta:user-defined>
    <meta:user-defined meta:name="DC.source">artikel 5.4 van het Uitvoeringsbesluit Wmo 2015]|[1.0:c:BWBR0035733&amp;artikel=5.4&amp;g=2026-01-01</meta:user-defined>
    <meta:user-defined meta:name="DCTERMS.alternative">Verordening maatschappelijke ondersteuning gemeente Voerendaal 2026</meta:user-defined>
    <dc:language>nl</dc:language>
    <meta:user-defined meta:name="OVERHEIDop.locatietype/OVERHEIDop.gebiedsmarkering">Gemeente</meta:user-defined>
    <meta:user-defined meta:name="DC.title">Verordening maatschappelijke ondersteuning Voerendaal 2026</meta:user-defined>
    <meta:user-defined meta:name="DCTERMS.W3CDTF/DCTERMS.available">2026-03-16</meta:user-defined>
    <meta:user-defined meta:name="DCTERMS.W3CDTF/OVERHEIDop.jaargang">2026</meta:user-defined>
    <meta:user-defined meta:name="OVERHEIDop.publicationIssue">117360</meta:user-defined>
    <meta:user-defined meta:name="OVERHEIDop.betreftRegeling">CVDR758679_1</meta:user-defined>
    <meta:user-defined meta:name="xs:date/OVERHEIDop.startdatum">2026-03-17</meta:user-defined>
    <meta:user-defined meta:name="OVERHEIDop.GmbID/DC.identifier">gmb-2026-117360</meta:user-defined>
    <meta:user-defined meta:name="OVERHEIDop.versieInformatie"/>
  </office:meta>
</office:document-meta>
</file>