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de (ge)hoorbus van Schoonenberg op 26 maart 2026 bij Raadhuisplein 77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text:number>
                <text:p text:style-name="al">Een dag standplaatsvergunning voor de (ge)hoorbus van Schoonenberg op 26 maart 2026 bij Raadhuisplein 77B (Schoonenberg wink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ge)hoorbus van Schoonenberg op 26 maart 2026 bij Raadhuisplein 77B te Krimpen aan den IJssel</meta:user-defined>
    <meta:user-defined meta:name="DCTERMS.W3CDTF/DCTERMS.available">2026-03-13</meta:user-defined>
    <meta:user-defined meta:name="DCTERMS.W3CDTF/OVERHEIDop.jaargang">2026</meta:user-defined>
    <meta:user-defined meta:name="OVERHEIDop.publicationIssue">117359</meta:user-defined>
    <meta:user-defined meta:name="OVERHEIDop.GmbID/DC.identifier">gmb-2026-117359</meta:user-defined>
    <meta:user-defined meta:name="OVERHEIDop.versieInformatie"/>
  </office:meta>
</office:document-meta>
</file>