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ipperslaan 4, 1906BG Limmen, het realiseren van een mondhygieniste praktijk, verzenddatum 11 maart 2026 (Z2026-00001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73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0</meta:user-defined>
    <meta:user-defined meta:name="DCTERMS.abstract">Schipperslaan 4, 1906BG Limmen, het realiseren van een mondhygieniste praktijk, verzenddatum 11 maart 2026 (Z2026-00001840)</meta:user-defined>
    <dc:language>nl</dc:language>
    <meta:user-defined meta:name="OVERHEIDop.locatietype/OVERHEIDop.gebiedsmarkering">Vlak</meta:user-defined>
    <meta:user-defined meta:name="DC.title">Gemeente Castricum, aanvraag omgevingsvergunning (regulier) verleend, Schipperslaan 4, 1906BG Limmen, het realiseren van een mondhygieniste praktijk, verzenddatum 11 maart 2026 (Z2026-00001840)</meta:user-defined>
    <meta:user-defined meta:name="DCTERMS.W3CDTF/DCTERMS.available">2026-03-13</meta:user-defined>
    <meta:user-defined meta:name="DCTERMS.W3CDTF/OVERHEIDop.jaargang">2026</meta:user-defined>
    <meta:user-defined meta:name="OVERHEIDop.publicationIssue">117351</meta:user-defined>
    <meta:user-defined meta:name="OVERHEIDop.GmbID/DC.identifier">gmb-2026-117351</meta:user-defined>
    <meta:user-defined meta:name="OVERHEIDop.versieInformatie"/>
  </office:meta>
</office:document-meta>
</file>