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Kinderland XXL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Organisatie Kinderland XXL, Molenstraat 24 G 5554 JP Valkenswaard, Evenementenvergunning, 10 juli tot en met 19 juli 2026, Pauwstraat (grasveld), Wijchen, ontheffingen toestellen of geluidsapparaten, ontheffing recreatief nachtverblijf buiten kampeerterreinen, ontheffing Zondagswet, verleend en verzonden op 10 maart 2026.</text:span>
          </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3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Kinderland XXL Wijchen</meta:user-defined>
    <meta:user-defined meta:name="DCTERMS.W3CDTF/DCTERMS.available">2026-03-13</meta:user-defined>
    <meta:user-defined meta:name="DCTERMS.W3CDTF/OVERHEIDop.jaargang">2026</meta:user-defined>
    <meta:user-defined meta:name="OVERHEIDop.publicationIssue">117350</meta:user-defined>
    <meta:user-defined meta:name="OVERHEIDop.GmbID/DC.identifier">gmb-2026-117350</meta:user-defined>
    <meta:user-defined meta:name="OVERHEIDop.versieInformatie"/>
  </office:meta>
</office:document-meta>
</file>