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laan 80, 9351 JM Leek, Jonkerslaan 82, 9351 JM Leek, Jonkerslaan 84, 9351 JM Leek, Jonkerslaan 88, 9351 JM Leek, Jonkerslaan 90, 9351 JM Leek, Jonke</text:p>
      <text:section text:name="zakelijke-mededeling_id1-3-2" text:style-name="zakelijke-mededeling">
        <text:section text:name="zakelijke-mededeling-tekst_id1-3-2-1" text:style-name="zakelijke-mededeling-tekst">
          <text:section text:name="tekst_id1-3-2-1-1" text:style-name="tekst">
            <text:p text:style-name="common-al">Op 05-12-2025 heeft de gemeente Westerkwartier een melding ontvangen voor activiteiten waarvoor geen vergunningplicht geldt op de locatie Jonkerslaan 80 in LeekJonkerslaan 82 in LeekJonkerslaan 84 in LeekJonkerslaan 88 in LeekJonkerslaan 90 in LeekJonkerslaan 92 in Leek. De melding is geregistreerd onder zaaknummer 202501481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3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8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Jonkerslaan 80, 9351 JM Leek, Jonkerslaan 82, 9351 JM Leek, Jonkerslaan 84, 9351 JM Leek, Jonkerslaan 88, 9351 JM Leek, Jonkerslaan 90, 9351 JM Leek, Jonke</meta:user-defined>
    <meta:user-defined meta:name="DCTERMS.W3CDTF/DCTERMS.available">2026-01-12</meta:user-defined>
    <meta:user-defined meta:name="DCTERMS.W3CDTF/OVERHEIDop.jaargang">2026</meta:user-defined>
    <meta:user-defined meta:name="OVERHEIDop.publicationIssue">11735</meta:user-defined>
    <meta:user-defined meta:name="OVERHEIDop.GmbID/DC.identifier">gmb-2026-11735</meta:user-defined>
    <meta:user-defined meta:name="OVERHEIDop.versieInformatie"/>
  </office:meta>
</office:document-meta>
</file>