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odedorp 41, 4301HT Zierikzee    - het verbouwen en uitbreiden van een woning,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, plaatsen zonnepanelenZaaknummer: 168962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3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8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odedorp 41, 4301HT Zierikzee    - het verbouwen en uitbreiden van een woning, plaatsen zonnepanelenAanvraa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49</meta:user-defined>
    <meta:user-defined meta:name="OVERHEIDop.GmbID/DC.identifier">gmb-2026-117349</meta:user-defined>
    <meta:user-defined meta:name="OVERHEIDop.versieInformatie"/>
  </office:meta>
</office:document-meta>
</file>