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straat 29, 4311AV Bruinisse    - het renoveren van een woning, vervangen kozijnen en plaats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woning, vervangen kozijnen en plaatsen dakkapelZaaknummer: 168971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34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8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straat 29, 4311AV Bruinisse    - het renoveren van een woning, vervangen kozijnen en plaatsen dakkapelAanvra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48</meta:user-defined>
    <meta:user-defined meta:name="OVERHEIDop.GmbID/DC.identifier">gmb-2026-117348</meta:user-defined>
    <meta:user-defined meta:name="OVERHEIDop.versieInformatie"/>
  </office:meta>
</office:document-meta>
</file>