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raagmuur,  Deventer L 5922, Abraham Teerlinkstraat 11, 7424D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Deventer L 5922, Abraham Teerlinkstraat 11, 7424DL Deventer</text:p>
            <text:p text:style-name="common-al">
            <text:span text:style-name="nadrukvet">Zaakomschrijving:</text:span> het vervangen van een draagmuur</text:p>
            <text:p text:style-name="common-al">
            <text:span text:style-name="nadrukvet">Zaaknummer:</text:span> Z2026-00002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3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96</meta:user-defined>
    <meta:user-defined meta:name="DCTERMS.abstract">het vervangen van een draag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draagmuur,  Deventer L 5922, Abraham Teerlinkstraat 11, 7424DL Deven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45</meta:user-defined>
    <meta:user-defined meta:name="OVERHEIDop.GmbID/DC.identifier">gmb-2026-117345</meta:user-defined>
    <meta:user-defined meta:name="OVERHEIDop.versieInformatie"/>
  </office:meta>
</office:document-meta>
</file>