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pand,De Ossenboer 2, 7547 SJ Enschede, Het Wolbert 1, 7547 RA Enschede, Verzoeklocatie 202603100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0 maart 2026 hebben wij een melding ontvangen voor melding brandveilig gebruik t.b.v. een pand op de locatie De Ossenboer 2 en Het Wolbert 1. De melding is geregistreerd onder zaaknummer 0153Z2603-03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34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3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een pand,De Ossenboer 2, 7547 SJ Enschede, Het Wolbert 1, 7547 RA Enschede, Verzoeklocatie 202603100138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342</meta:user-defined>
    <meta:user-defined meta:name="OVERHEIDop.GmbID/DC.identifier">gmb-2026-117342</meta:user-defined>
    <meta:user-defined meta:name="OVERHEIDop.versieInformatie"/>
  </office:meta>
</office:document-meta>
</file>