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realiseren van een dakopbouw aan de achterzijde van de woning, Lichtgroen 3 2718HA Zoetermeer op 10-03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3-2026 is een aanvraag Omgevingsvergunning ontvangen voor het realiseren van een dakopbouw aan de achterzijde van de woning op locatie Lichtgroen 3 2718HA Zoetermeer. De aanvraag is geregistreerd onder zaaknummer 2026-03380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/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7341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34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34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33803</meta:user-defined>
    <meta:user-defined meta:name="DCTERMS.abstract">het realiseren van een dakopbouw aan de achterzijd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realiseren van een dakopbouw aan de achterzijde van de woning, Lichtgroen 3 2718HA Zoetermeer op 10-03-2026</meta:user-defined>
    <meta:user-defined meta:name="DCTERMS.W3CDTF/DCTERMS.available">2026-03-13</meta:user-defined>
    <meta:user-defined meta:name="DCTERMS.W3CDTF/OVERHEIDop.jaargang">2026</meta:user-defined>
    <meta:user-defined meta:name="OVERHEIDop.externeBijlage">2026-033803 OW02_Informatie voortgang aanvraag ...|exb-2026-8986</meta:user-defined>
    <meta:user-defined meta:name="OVERHEIDop.publicationIssue">117341</meta:user-defined>
    <meta:user-defined meta:name="OVERHEIDop.GmbID/DC.identifier">gmb-2026-117341</meta:user-defined>
    <meta:user-defined meta:name="OVERHEIDop.versieInformatie"/>
  </office:meta>
</office:document-meta>
</file>