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openbare inrichting (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 verlee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791DD, Elemert 3, Den Burg, Cultureel centrum Helium House, Stichting Helium Texel (gewijzigd, verzonden 5-3-2026)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Een belanghebbende kan binnen 6 weken na verzending tegen deze besluiten bezwaar maken bij de burgemeester. Wilt u het besluit inzien? Stuur een e-mail naar gemeente@texel.nl of bel 14 0222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734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4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4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openbare inrichting (horecabedrijf)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340</meta:user-defined>
    <meta:user-defined meta:name="OVERHEIDop.GmbID/DC.identifier">gmb-2026-117340</meta:user-defined>
    <meta:user-defined meta:name="OVERHEIDop.versieInformatie"/>
  </office:meta>
</office:document-meta>
</file>