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, Meester Postlaan 1, 3155BM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2 bomen op locatie Meester Postlaan 1, 3155BM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1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anuari 2026. De gemeente neemt daarover waarschijnlijk voor 5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9</meta:user-defined>
    <meta:user-defined meta:name="DCTERMS.abstract">Betreft: Aanvraag op locatie Meester Postlaan 1, 3155BM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, Meester Postlaan 1, 3155BM Maas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34</meta:user-defined>
    <meta:user-defined meta:name="OVERHEIDop.GmbID/DC.identifier">gmb-2026-11734</meta:user-defined>
    <meta:user-defined meta:name="OVERHEIDop.versieInformatie"/>
  </office:meta>
</office:document-meta>
</file>