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Uitgeesterweg 29, 1911NK Uitgeest, het realiseren van twee woningen, verzenddatum 11 maart 2026 (Z2026-0000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73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89</meta:user-defined>
    <meta:user-defined meta:name="DCTERMS.abstract">Uitgeesterweg 29, 1911NK Uitgeest, het realiseren van twee woningen, verzenddatum 11 maart 2026 (Z2026-00000589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Uitgeesterweg 29, 1911NK Uitgeest, het realiseren van twee woningen, verzenddatum 11 maart 2026 (Z2026-00000589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37</meta:user-defined>
    <meta:user-defined meta:name="OVERHEIDop.GmbID/DC.identifier">gmb-2026-117337</meta:user-defined>
    <meta:user-defined meta:name="OVERHEIDop.versieInformatie"/>
  </office:meta>
</office:document-meta>
</file>