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Rick Valkenburgzoom 1-11, 3907 D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0 maart 2026, z 2371975, Rick Valkenburgzoom 1-11, 3907 DS, Veenendaal</text:span>
            <text:span text:style-name="datum"/>
          </text:p>
          </text:section>
          <text:section text:name="ondertekening_id1-3-2-2-2">
            <text:p><text:span text:style-name="functi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3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 Rick Valkenburgzoom 1-11, 3907 DS Veen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33</meta:user-defined>
    <meta:user-defined meta:name="OVERHEIDop.GmbID/DC.identifier">gmb-2026-117333</meta:user-defined>
    <meta:user-defined meta:name="OVERHEIDop.versieInformatie"/>
  </office:meta>
</office:document-meta>
</file>