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de Truckrun op 5 en 6 juni 2026 op het evenemententerrein en het Tuyter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text:number>
                <text:p text:style-name="al">De Truckrun op het Evenemententerrein en het Tuyterplein op 5 en 6 jun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33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3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3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Truckrun op 5 en 6 juni 2026 op het evenemententerrein en het Tuyterplein te Krimpen aan den IJssel</meta:user-defined>
    <meta:user-defined meta:name="DCTERMS.W3CDTF/DCTERMS.available">2026-03-13</meta:user-defined>
    <meta:user-defined meta:name="DCTERMS.W3CDTF/OVERHEIDop.jaargang">2026</meta:user-defined>
    <meta:user-defined meta:name="OVERHEIDop.publicationIssue">117331</meta:user-defined>
    <meta:user-defined meta:name="OVERHEIDop.GmbID/DC.identifier">gmb-2026-117331</meta:user-defined>
    <meta:user-defined meta:name="OVERHEIDop.versieInformatie"/>
  </office:meta>
</office:document-meta>
</file>