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het gebruik van bedrijfswoning en schuur naar wonen op de locatie Zuiderhazedwarsdijk 6, 1755 L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425</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32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25</meta:user-defined>
    <meta:user-defined meta:name="DCTERMS.abstract">Verleende omgevingsvergunning met een Bopa voor het wijzigen van het gebruik van bedrijfswoning en schuur naar wonen op de locatie Zuiderhazedwarsdijk 6, 1755 LH in Petten</meta:user-defined>
    <dc:language>nl</dc:language>
    <meta:user-defined meta:name="DC.title">Verleende omgevingsvergunning met een Bopa voor het wijzigen van het gebruik van bedrijfswoning en schuur naar wonen op de locatie Zuiderhazedwarsdijk 6, 1755 LH in Petten</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85</meta:user-defined>
    <meta:user-defined meta:name="OVERHEIDop.publicationIssue">117328</meta:user-defined>
    <meta:user-defined meta:name="OVERHEIDop.GmbID/DC.identifier">gmb-2026-117328</meta:user-defined>
    <meta:user-defined meta:name="OVERHEIDop.versieInformatie"/>
  </office:meta>
</office:document-meta>
</file>