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tijdens Heerlijk Heesch, 5384 BZ Heesch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Burgemeester en wethouders hebben toestemming verleend om op 25 mei 2026, van 23.59 uur tot 1 juni 2026, 20.00 uur of zoveel langer of korter als nodig blijkt, het parkeerterrein De Misse in Heesch door middel van plaatsing van borden model C1 van bijlage I van het RVV af te sluiten voor alle verkeer, behalve voetgangers.</text:p>
            <text:p text:style-name="context.al">Het besluit is verzonden op: 11 maart 2026</text:p>
            <text:p text:style-name="context.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ntext.al">
            <text:span text:style-name="nadrukvet">Bezwaar: </text:span>Belanghebbenden kunnen binnen zes weken na publicatiedatum van dit besluit bezwaar indienen bij het college van burgemeester en wethouders van Bernheze. Het bezwaar heeft geen schorsende werking.</text:p>
            <text:p text:style-name="context.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ntext.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ntext.al">Heesch, 18 maart 2026</text:p>
            <text:p text:style-name="context.al"/>
            <text:p text:style-name="context_bottom"/>
          </text:section>
          <text:section text:name="considerans_id1-3-2-1-2" text:style-name="considerans">
            <text:p text:style-name="tussenkopcur"/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7326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32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32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Bernheze</meta:user-defined>
    <meta:user-defined meta:name="OVERHEID.Gemeente/OVERHEID.authority">Bernhez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Bernheze</meta:user-defined>
    <meta:user-defined meta:name="OVERHEID.TaxonomieBeleidsagendaDecentraal/OVERHEID.category">Verkeer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12 van het BABW</meta:user-defined>
    <meta:user-defined meta:name="DCTERMS.alternative">Gemeente Bernheze - TVM voor evenement - De Misse in Heesch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C1</meta:user-defined>
    <dc:language>nl</dc:language>
    <meta:user-defined meta:name="OVERHEIDop.locatietype/OVERHEIDop.gebiedsmarkering">Weg</meta:user-defined>
    <meta:user-defined meta:name="DC.title">Tijdelijke verkeersmaatregel tijdens Heerlijk Heesch, 5384 BZ Heesch.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7326</meta:user-defined>
    <meta:user-defined meta:name="OVERHEIDop.GmbID/DC.identifier">gmb-2026-117326</meta:user-defined>
    <meta:user-defined meta:name="OVERHEIDop.versieInformatie"/>
  </office:meta>
</office:document-meta>
</file>