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pellalaan 65, Hoofddorp - Plaatsen  nieuwe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nieuwe handelsreclame.</text:p>
            <text:p text:style-name="common-al">Aanvrager: MAAQ building identity</text:p>
            <text:p text:style-name="common-al">Zaaknummer: OD2026-0013426</text:p>
            <text:p text:style-name="common-al">DSO nummer: 2026022300799</text:p>
            <text:p text:style-name="common-al">Ontvangstdatum aanvraag: 23-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3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426</meta:user-defined>
    <meta:user-defined meta:name="DCTERMS.abstract">het plaatsen van nieuwe handels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apellalaan 65, Hoofddorp - Plaatsen  nieuwe handelsreclame</meta:user-defined>
    <meta:user-defined meta:name="DCTERMS.W3CDTF/DCTERMS.available">2026-03-13</meta:user-defined>
    <meta:user-defined meta:name="DCTERMS.W3CDTF/OVERHEIDop.jaargang">2026</meta:user-defined>
    <meta:user-defined meta:name="OVERHEIDop.publicationIssue">117325</meta:user-defined>
    <meta:user-defined meta:name="OVERHEIDop.GmbID/DC.identifier">gmb-2026-117325</meta:user-defined>
    <meta:user-defined meta:name="OVERHEIDop.versieInformatie"/>
  </office:meta>
</office:document-meta>
</file>