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van een draagmuur  op het perceel Flamingostraat 12, 3815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 op het perceel Flamingostraat 12, 3815 TM Amersfoort</text:span>
          </text:p>
            <text:p text:style-name="common-al">De Gemeente Amersfoort heeft op 04-03-2026 een aanvraag voor een omgevingsvergunning ontvangen voor het verwijderen van een draagmuur  op het perceel Flamingostraat 12, 3815 TM Amersfoort, met kenmerk CLZ-000336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32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650</meta:user-defined>
    <dc:language>nl</dc:language>
    <meta:user-defined meta:name="OVERHEIDop.locatietype/OVERHEIDop.gebiedsmarkering">Punt</meta:user-defined>
    <meta:user-defined meta:name="DC.title">Ontvangen aanvraag omgevingsvergunning voor het verwijderen van een draagmuur  op het perceel Flamingostraat 12, 3815 TM Amersfoo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20</meta:user-defined>
    <meta:user-defined meta:name="OVERHEIDop.GmbID/DC.identifier">gmb-2026-117320</meta:user-defined>
    <meta:user-defined meta:name="OVERHEIDop.versieInformatie"/>
  </office:meta>
</office:document-meta>
</file>