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pring Mode Event 29-03-2026, Eindhovenseweg (thv de pergola).</text:p>
            <text:p text:style-name="common-al">Het besluit is geregistreerd onder dossiernummer <text:span text:style-name="nadrukvet">437778</text:span> en is genomen op 07-01-2026.</text:p>
            <text:p text:style-name="common-al">Indien u belanghebbende kunt u bezwaar maken tegen dit besluit.</text:p>
            <text:p text:style-name="common-al">De termijn voor het indienen van een bezwaar start op 08-01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78</meta:user-defined>
    <meta:user-defined meta:name="DCTERMS.abstract">Spring Mode Event 29-03-2026, Eindhovenseweg (thv de pergol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Eindhovenseweg 5554AC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32</meta:user-defined>
    <meta:user-defined meta:name="OVERHEIDop.GmbID/DC.identifier">gmb-2026-11732</meta:user-defined>
    <meta:user-defined meta:name="OVERHEIDop.versieInformatie"/>
  </office:meta>
</office:document-meta>
</file>