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oningsdag in Minnertsga </text:span>
          </text:p>
            <text:p text:style-name="common-al">
            
          </text:p>
            <text:p text:style-name="common-al">Burgemeester van de gemeente Waadhoeke heeft op 11 maart 2026 een besluit genomen op de aanvraag evenementenvergunning met zaaknummer 2026-039680. Het besluit betreft het organiseren van <text:span text:style-name="nadrukvet">Koningsdag</text:span> op <text:span text:style-name="nadrukvet">27 april 2026</text:span> van 10:00 uur tot 00:00 uur in en rondom MFA de Doarpsfinne op het adres Fjildleane 14 in Minnertsga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731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1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1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9680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17</meta:user-defined>
    <meta:user-defined meta:name="OVERHEIDop.GmbID/DC.identifier">gmb-2026-117317</meta:user-defined>
    <meta:user-defined meta:name="OVERHEIDop.versieInformatie"/>
  </office:meta>
</office:document-meta>
</file>