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is onderstaande aanvraag binnengekomen:</text:p>
            <text:p text:style-name="common-al">Wielerwedstrijd op regionaal niveau, Verzamellocatie: Elweco-Medo (Exel), Oude Lochemseweg 3a, 7245 VH Laren. Route: Exelseweg, Bouwhuisweg, Oude Lochemseweg (224953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9539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31</meta:user-defined>
    <meta:user-defined meta:name="OVERHEIDop.GmbID/DC.identifier">gmb-2026-11731</meta:user-defined>
    <meta:user-defined meta:name="OVERHEIDop.versieInformatie"/>
  </office:meta>
</office:document-meta>
</file>