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20 t/m 24 juli 2026 - bij een tijdelijke Vierdaagse slaapplaats - Akkerlaan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6</text:p>
            <text:p text:style-name="common-al">
            <text:span text:style-name="nadrukvet">Omschrijving: </text:span>Ontheffing art.35 Alcoholwet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9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1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6 tot en met 22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939/6ee3b7d9-22ab-4758-9f9f-4c4ca4dd2d49.pdf" xlink:type="simple">https://besluitenapv.nijmegen.nl/ZD2600017939/6ee3b7d9-22ab-4758-9f9f-4c4ca4dd2d4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20 t/m 24 juli 2026 - bij een tijdelijke Vierdaagse slaapplaats - Akkerlaan 40 te Nijme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09</meta:user-defined>
    <meta:user-defined meta:name="OVERHEIDop.GmbID/DC.identifier">gmb-2026-117309</meta:user-defined>
    <meta:user-defined meta:name="OVERHEIDop.versieInformatie"/>
  </office:meta>
</office:document-meta>
</file>