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nologisch toestaan, en het renoveren en verduurzamen van de woning Oude Wanroijseweg 42, 5454NA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nologisch toestaan, en het renoveren en verduurzamen van de woning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Oude Wanroijseweg 42, 5454NA Sint Hubert</text:p>
              </text:list-item>
              <text:list-item text:style-override="id1-3-2-1-1-2-4">
                <text:number>•</text:number>
                <text:p text:style-name="al">Zaaknummer: Z2025-0000802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30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023</meta:user-defined>
    <meta:user-defined meta:name="DCTERMS.abstract">Buiten behandeling laten aanvraag omgevingsvergunning voor het planologisch toestaan, en het renoveren en verduurzamen van de woning Oude Wanroijseweg 42, 5454NA Sint Hubert</meta:user-defined>
    <dc:language>nl</dc:language>
    <meta:user-defined meta:name="OVERHEIDop.locatietype/OVERHEIDop.gebiedsmarkering">Vlak</meta:user-defined>
    <meta:user-defined meta:name="DC.title">Buiten behandeling laten aanvraag omgevingsvergunning voor het planologisch toestaan, en het renoveren en verduurzamen van de woning Oude Wanroijseweg 42, 5454NA Sint Hube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03</meta:user-defined>
    <meta:user-defined meta:name="OVERHEIDop.GmbID/DC.identifier">gmb-2026-117303</meta:user-defined>
    <meta:user-defined meta:name="OVERHEIDop.versieInformatie"/>
  </office:meta>
</office:document-meta>
</file>