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Vleermuis inbouwkasten gemeentehuis, Markt 1, 6369AH Simpelveld	</text:p>
      <text:section text:name="zakelijke-mededeling_id1-3-2" text:style-name="zakelijke-mededeling">
        <text:section text:name="zakelijke-mededeling-tekst_id1-3-2-1" text:style-name="zakelijke-mededeling-tekst">
          <text:section text:name="tekst_id1-3-2-1-1" text:style-name="tekst">
            <text:p text:style-name="common-al">De gemeente Simpelveld maakt bekend dat het verzoek van 12 februari 2026 voor een omgevingsvergunning verguningsvrij is. Het betreft het verzoek voor Vleermuis inbouwkasten gemeentehuis op locatie Markt 1, 6369AH Simpelveld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iets verandert in uw omgeving. Tegen het vergunningvrij verklaren van de aanvraag voor een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72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Vergunningvrij verklaard op locatie Markt 1, 6369AH Simpelveld	</meta:user-defined>
    <dc:language>nl</dc:language>
    <meta:user-defined meta:name="OVERHEIDop.locatietype/OVERHEIDop.gebiedsmarkering">Vlak</meta:user-defined>
    <meta:user-defined meta:name="DC.title">Verguningsvrije verzoek voor Vleermuis inbouwkasten gemeentehuis, Markt 1, 6369AH Simpelveld</meta:user-defined>
    <meta:user-defined meta:name="DCTERMS.W3CDTF/DCTERMS.available">2026-03-13</meta:user-defined>
    <meta:user-defined meta:name="DCTERMS.W3CDTF/OVERHEIDop.jaargang">2026</meta:user-defined>
    <meta:user-defined meta:name="OVERHEIDop.publicationIssue">117291</meta:user-defined>
    <meta:user-defined meta:name="OVERHEIDop.GmbID/DC.identifier">gmb-2026-117291</meta:user-defined>
    <meta:user-defined meta:name="OVERHEIDop.versieInformatie"/>
  </office:meta>
</office:document-meta>
</file>