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interne sloopwerkzaamheden interieurStationsstraat 2 (2), Stationsstraat 2, 9711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interne sloopwerkzaamheden interieurStationsstraat 2 (2) aan Stationsstraat 2  te Groningen  </text:span>
          </text:p>
            <text:p text:style-name="common-al">De gemeente Groningen heeft op 03-12-2025 een melding sloopwerkzaamheden ontvangen voor het uitvoeren van interne sloopwerkzaamheden aan Stationsstraat 2  te Groningen, dossiernummer GRN-000284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486</meta:user-defined>
    <dc:language>nl</dc:language>
    <meta:user-defined meta:name="OVERHEIDop.locatietype/OVERHEIDop.gebiedsmarkering">Punt</meta:user-defined>
    <meta:user-defined meta:name="DC.title">Kennisgeving melding sloopwerkzaamheden, het uitvoeren van interne sloopwerkzaamheden interieurStationsstraat 2 (2), Stationsstraat 2, 9711 AS Gronin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29</meta:user-defined>
    <meta:user-defined meta:name="OVERHEIDop.GmbID/DC.identifier">gmb-2026-11729</meta:user-defined>
    <meta:user-defined meta:name="OVERHEIDop.versieInformatie"/>
  </office:meta>
</office:document-meta>
</file>