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aan de voorzijde van de woning op de locatie Fazant 11  te Heemskerk, verzonden 11 maart 2026, DSO nummer 2026021701809, zaaknummer ODIJ-Z-26-17647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dakkapel aan de voorzijde van de woning op de locatie Fazant 11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1728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8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8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kapel aan de voorzijde van de woning op de locatie Fazant 11  te Heemskerk, verzonden 11 maart 2026, DSO nummer 2026021701809, zaaknummer ODIJ-Z-26-176470</meta:user-defined>
    <meta:user-defined meta:name="DCTERMS.W3CDTF/DCTERMS.available">2026-03-13</meta:user-defined>
    <meta:user-defined meta:name="DCTERMS.W3CDTF/OVERHEIDop.jaargang">2026</meta:user-defined>
    <meta:user-defined meta:name="OVERHEIDop.publicationIssue">117280</meta:user-defined>
    <meta:user-defined meta:name="OVERHEIDop.GmbID/DC.identifier">gmb-2026-117280</meta:user-defined>
    <meta:user-defined meta:name="OVERHEIDop.versieInformatie"/>
  </office:meta>
</office:document-meta>
</file>