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geldraaierspad 6 1033 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09-03-2026</text:p>
            <text:p text:style-name="common-al">Zaakadres: Orgeldraaierspad 6 1033ZR Amsterdam</text:p>
            <text:p text:style-name="common-al">Zaaknummer: Z2025-050329</text:p>
            <text:p text:style-name="common-al">DSO-nummer: 20251125006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03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27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29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geldraaierspad 6 1033 ZR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78</meta:user-defined>
    <meta:user-defined meta:name="OVERHEIDop.GmbID/DC.identifier">gmb-2026-117278</meta:user-defined>
    <meta:user-defined meta:name="OVERHEIDop.versieInformatie"/>
  </office:meta>
</office:document-meta>
</file>