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2e Vlietweg 9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en exploitatievergunning verleend voor een terras van 49 m² bij het Dorpshuis Apeldoorn, gelegen aan de 2e Vlietweg 9 in Oostdijk. </text:p>
            <text:p text:style-name="common-al"/>
            <text:p text:style-name="common-al">Verzenddatum besluit: 30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2e Vlietweg 9 in Oostd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27</meta:user-defined>
    <meta:user-defined meta:name="OVERHEIDop.GmbID/DC.identifier">gmb-2026-11727</meta:user-defined>
    <meta:user-defined meta:name="OVERHEIDop.versieInformatie"/>
  </office:meta>
</office:document-meta>
</file>