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van 10 tot 16 mei 2026 voor Stichting Opkikker op de locatie Gemeente Alblasserdam zaaknummer 90036037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an 10 tot 16 mei 2026 voor Stichting Opkikker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726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collecte van 10 tot 16 mei 2026 voor Stichting Opkikker op de locatie Gemeente Alblasserdam zaaknummer 9003603713</meta:user-defined>
    <meta:user-defined meta:name="DCTERMS.W3CDTF/DCTERMS.available">2026-03-13</meta:user-defined>
    <meta:user-defined meta:name="DCTERMS.W3CDTF/OVERHEIDop.jaargang">2026</meta:user-defined>
    <meta:user-defined meta:name="OVERHEIDop.publicationIssue">117268</meta:user-defined>
    <meta:user-defined meta:name="OVERHEIDop.GmbID/DC.identifier">gmb-2026-117268</meta:user-defined>
    <meta:user-defined meta:name="OVERHEIDop.versieInformatie"/>
  </office:meta>
</office:document-meta>
</file>