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Grote Houtstraat 165 2011SL Haarlem, 0392-2026-0003385, het plaatsen van een terras, doorlopend gedurende het hele jaar, verzonden 11-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26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6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03385</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Grote Houtstraat 165 2011SL Haarlem, 0392-2026-0003385, het plaatsen van een terras, doorlopend gedurende het hele jaar, verzonden 11-03-2026</meta:user-defined>
    <meta:user-defined meta:name="DCTERMS.W3CDTF/DCTERMS.available">2026-03-13</meta:user-defined>
    <meta:user-defined meta:name="DCTERMS.W3CDTF/OVERHEIDop.jaargang">2026</meta:user-defined>
    <meta:user-defined meta:name="OVERHEIDop.publicationIssue">117267</meta:user-defined>
    <meta:user-defined meta:name="OVERHEIDop.GmbID/DC.identifier">gmb-2026-117267</meta:user-defined>
    <meta:user-defined meta:name="OVERHEIDop.versieInformatie"/>
  </office:meta>
</office:document-meta>
</file>