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7-06-2026 in Spoorstraat, Alkmaar, t.h.v. Spoorstraat 64 t/m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lkmaar, t.h.v. Spoorstraat 64 t/m 92<text:span text:style-name="nadrukvet">; </text:span>het organiseren van een buurtfeest op 07-06-2026 in Spoorstraat</text:p>
            <text:p text:style-name="common-al">
            
          </text:p>
            <text:p text:style-name="common-al">Datum ontvangst: 14-02-2026</text:p>
            <text:p text:style-name="common-al">Zaaknummer: 0000135944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6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6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44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7-06-2026 in Spoorstraat, Alkmaar, t.h.v. Spoorstraat 64 t/m 9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61</meta:user-defined>
    <meta:user-defined meta:name="OVERHEIDop.GmbID/DC.identifier">gmb-2026-117261</meta:user-defined>
    <meta:user-defined meta:name="OVERHEIDop.versieInformatie"/>
  </office:meta>
</office:document-meta>
</file>