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en verbouwen pand ter herstel woonfunctie, realiseren extra gevelopeningen zijgevel en vervangen serre aan achterzijde door een luifel, Stratumsedijk 24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355 </text:p>
            <text:p text:style-name="common-al"> Omschrijving: verduurzamen en verbouwen pand ter herstel woonfunctie, realiseren extra gevelopeningen zijgevel en vervangen serre aan achterzijde door een luif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4 5611ND Eindhoven</text:p>
              </text:list-item>
            </text:list>
            <text:p text:style-name="common-al"> Datum ontvangst: 10-03-2026 15: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2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355</meta:user-defined>
    <meta:user-defined meta:name="DCTERMS.abstract">verduurzamen en verbouwen pand ter herstel woonfunctie, realiseren extra gevelopeningen zijgevel en vervangen serre aan achterzijde door een luifel</meta:user-defined>
    <dc:language>nl</dc:language>
    <meta:user-defined meta:name="OVERHEIDop.locatietype/OVERHEIDop.gebiedsmarkering">Punt</meta:user-defined>
    <meta:user-defined meta:name="DC.title">Ingediende aanvraag omgevingsvergunning: verduurzamen en verbouwen pand ter herstel woonfunctie, realiseren extra gevelopeningen zijgevel en vervangen serre aan achterzijde door een luifel, Stratumsedijk 24 5611ND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56</meta:user-defined>
    <meta:user-defined meta:name="OVERHEIDop.GmbID/DC.identifier">gmb-2026-117256</meta:user-defined>
    <meta:user-defined meta:name="OVERHEIDop.versieInformatie"/>
  </office:meta>
</office:document-meta>
</file>