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Oostvest 36E 2011AK Haarlem, 0392-2026-0030602, geluidsontheffing bouw (maatwerkvoorschriften), verzonden 1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30602</meta:user-defined>
    <meta:user-defined meta:name="DCTERMS.abstract">het aanbrengen van een keldervloer en monoliet af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ntheffing verleend, Oostvest 36E 2011AK Haarlem, 0392-2026-0030602, geluidsontheffing bouw (maatwerkvoorschriften), verzonden 10-03-2026</meta:user-defined>
    <meta:user-defined meta:name="DCTERMS.W3CDTF/DCTERMS.available">2026-03-13</meta:user-defined>
    <meta:user-defined meta:name="DCTERMS.W3CDTF/OVERHEIDop.jaargang">2026</meta:user-defined>
    <meta:user-defined meta:name="OVERHEIDop.publicationIssue">117254</meta:user-defined>
    <meta:user-defined meta:name="OVERHEIDop.GmbID/DC.identifier">gmb-2026-117254</meta:user-defined>
    <meta:user-defined meta:name="OVERHEIDop.versieInformatie"/>
  </office:meta>
</office:document-meta>
</file>