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de directie van de Franciscusschool op 7 mei 2026 sportieve activiteiten organiseert ter gelegenheid van de viering van het 50-jarig bestaan van de Franciscusschool;</text:p>
            <text:p text:style-name="common-al">- het in het belang van de veiligheid van bezoekers en de verkeersveiligheid gewenst is om een tijdelijke verkeersmaatregel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Aakstraat gesloten te verklaren op donderdag 7 mei 2026 van 07:30 uur tot 16:00 uur; </text:p>
            <text:p text:style-name="common-al"> II. Eenzijdig parkeerverbod instellen, door middel van het plaatsen van een paal met daarop bevestigd een bord E4 in de Aakstraat op donderdag 7 mei 2026 van 07:30 uur tot 16:00 uur.</text:p>
            <text:p text:style-name="common-al">Dit besluit is op 5 maart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725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ijdelijke verkeersmaatregelen Burgemeester en wethouders van Z a l t b o m m e l;</meta:user-defined>
    <meta:user-defined meta:name="DCTERMS.W3CDTF/DCTERMS.available">2026-03-13</meta:user-defined>
    <meta:user-defined meta:name="DCTERMS.W3CDTF/OVERHEIDop.jaargang">2026</meta:user-defined>
    <meta:user-defined meta:name="OVERHEIDop.publicationIssue">117252</meta:user-defined>
    <meta:user-defined meta:name="OVERHEIDop.GmbID/DC.identifier">gmb-2026-117252</meta:user-defined>
    <meta:user-defined meta:name="OVERHEIDop.versieInformatie"/>
  </office:meta>
</office:document-meta>
</file>