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​ ​​Moostscheiding te Someren-Eind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gemeente Someren maakt bekend dat er een melding ingevolge het Besluit activiteiten leefomgeving (Bal) is ontvangen.</text:p>
            <text:p text:style-name="common-al">
            <text:span text:style-name="nadrukvet">Bedrijf</text:span>: Driessen Grondwerken B.V.</text:p>
            <text:p text:style-name="common-al">Locatie: ​ ​​ Moostscheiding 9 te Someren-Eind ​</text:p>
            <text:p text:style-name="common-al">Activiteit: MBA toepassen grond </text:p>
            <text:p text:style-name="common-al">Voor: aanvullen perceelDatum melding: 3 februari 2026</text:p>
            <text:p text:style-name="common-al">DSO verzoeknummer: 202602030176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2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724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240</meta:user-defined>
    <dc:language>nl</dc:language>
    <meta:user-defined meta:name="OVERHEIDop.locatietype/OVERHEIDop.gebiedsmarkering">Vlak</meta:user-defined>
    <meta:user-defined meta:name="DC.title">Gemeente Someren​, melding Besluit activiteiten leefomgeving, ​ ​​Moostscheiding te Someren-Eind ​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48</meta:user-defined>
    <meta:user-defined meta:name="OVERHEIDop.GmbID/DC.identifier">gmb-2026-117248</meta:user-defined>
    <meta:user-defined meta:name="OVERHEIDop.versieInformatie"/>
  </office:meta>
</office:document-meta>
</file>