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ogo STADFABRIEK op voorgevel pand, Morsweg 55E 2312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626</text:p>
            <text:p text:style-name="common-al">
            <text:span text:style-name="nadrukvet">Ingekomen:</text:span> 11-03-2026</text:p>
            <text:p text:style-name="common-al">
            <text:span text:style-name="nadrukvet">Locatie:</text:span> Morsweg 55E 2312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626" xlink:type="simple">publicatiesomgevingsvergunningen@leiden.nl</text:a> de volgende gegevens:</text:p>
            <text:p text:style-name="common-al">-het kenmerk van de aanvraag: Z/26/39636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2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3963626</meta:user-defined>
    <meta:user-defined meta:name="DCTERMS.abstract">plaatsen logo STADFABRIEK op voorgeve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ogo STADFABRIEK op voorgevel pand, Morsweg 55E 2312AB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81_Samenvatting 001|exb-2026-8982</meta:user-defined>
    <meta:user-defined meta:name="OVERHEIDop.publicationIssue">117245</meta:user-defined>
    <meta:user-defined meta:name="OVERHEIDop.GmbID/DC.identifier">gmb-2026-117245</meta:user-defined>
    <meta:user-defined meta:name="OVERHEIDop.versieInformatie"/>
  </office:meta>
</office:document-meta>
</file>