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veld 90-94 1032GG Amsterdam, Mosveld 94 1032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in de vorm van een dakuitbreiding achter de bestaande dakkap</text:p>
            <text:p text:style-name="common-al">Zaakadres: Mosveld 90 1032GG Amsterdam, Mosveld 94 1032GG Amsterdam</text:p>
            <text:p text:style-name="common-al">Datum ontvangst: 14-11-2025</text:p>
            <text:p text:style-name="common-al">Zaaknummer: Z2025-048862</text:p>
            <text:p text:style-name="common-al">DSO-nummer: 20251114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62</meta:user-defined>
    <meta:user-defined meta:name="DCTERMS.abstract">realiseren van een dakopbouw in de vorm van een dakuitbreiding achter de bestaande dak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sveld 90-94 1032GG Amsterdam, Mosveld 94 1032GG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24</meta:user-defined>
    <meta:user-defined meta:name="OVERHEIDop.GmbID/DC.identifier">gmb-2026-11724</meta:user-defined>
    <meta:user-defined meta:name="OVERHEIDop.versieInformatie"/>
  </office:meta>
</office:document-meta>
</file>