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e Riet 22, 3851 J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6</text:span> een besluit genomen op de aanvraag met zaaknummer 02330000084102 voor het plaatsen van een screen op locatie Hooge Riet 22, 3851 JD Ermelo.</text:p>
            <text:p text:style-name="common-al">De vergunning is Geweiger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verzending van de beschikking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72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102</meta:user-defined>
    <dc:language>nl</dc:language>
    <meta:user-defined meta:name="OVERHEIDop.locatietype/OVERHEIDop.gebiedsmarkering">Punt</meta:user-defined>
    <meta:user-defined meta:name="DC.title">Besluit aanvraag omgevingsvergunning, Hooge Riet 22, 3851 JD Erme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233</meta:user-defined>
    <meta:user-defined meta:name="OVERHEIDop.GmbID/DC.identifier">gmb-2026-117233</meta:user-defined>
    <meta:user-defined meta:name="OVERHEIDop.versieInformatie"/>
  </office:meta>
</office:document-meta>
</file>