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thouder van Klinkenstraat 1a Nieuwerker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hebben verleend voor het realiseren van een woning en een uitrit op het adres Wethouder van Klinkenstraat 1a te Nieuwerkerk. </text:p>
            <text:p text:style-name="common-al">Het college heeft vergunning verleend voor de activiteiten ‘Bouwen’ en ‘handelen in strijd met regels ruimtelijke ordening’ met toepassing van artikel 2.12 , lid 1, sub a, onder 3<text:span text:style-name="sup">o</text:span> van de wet algemene bepalingen omgevingsrecht.</text:p>
            <text:p text:style-name="common-al">De aanvraag, de ontwerp beschikking, de ontwerp verklaring van geen bedenkingen en de bijbehorende stukken hebben vanaf maandag 13 oktober 2025 gedurende zes weken ter inzage gelegen. Er zijn geen zienswijzen ingediend.</text:p>
            <text:p text:style-name="last-al">De omgevingsvergunning en de bijbehorende stukken liggen met ingang van 12 januari 2026 gedurende zes weken voor beroep ter inzage. Tegen dit besluit kan binnen 6 weken na de dag van bekendmaking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7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Kennisgeving verleende omgevingsvergunning Wethouder van Klinkenstraat 1a Nieuwerkerk</meta:user-defined>
    <meta:user-defined meta:name="DCTERMS.W3CDTF/DCTERMS.available">2026-01-12</meta:user-defined>
    <meta:user-defined meta:name="DCTERMS.W3CDTF/OVERHEIDop.jaargang">2026</meta:user-defined>
    <meta:user-defined meta:name="OVERHEIDop.publicationIssue">11723</meta:user-defined>
    <meta:user-defined meta:name="OVERHEIDop.GmbID/DC.identifier">gmb-2026-11723</meta:user-defined>
    <meta:user-defined meta:name="OVERHEIDop.versieInformatie"/>
  </office:meta>
</office:document-meta>
</file>