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 P. Reichholtstraat 28 7429AS Colmschate, [Deventer M 4114] Deventer M 4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P. Reichholtstraat 28 7429AS Colmschate, [Deventer M 4114] Deventer M 4114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24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4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4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2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48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 P. Reichholtstraat 28 7429AS Colmschate, [Deventer M 4114] Deventer M 4114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227</meta:user-defined>
    <meta:user-defined meta:name="OVERHEIDop.GmbID/DC.identifier">gmb-2026-117227</meta:user-defined>
    <meta:user-defined meta:name="OVERHEIDop.versieInformatie"/>
  </office:meta>
</office:document-meta>
</file>