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ichterenlaan 5, 9351 JR Leek, Richterenlaan 7, 9351 JR Leek, Richterenlaan 9, 9351 JR Leek, Richterenlaan 11, 9351 JR Leek, Richterenlaan 13, 9351 JR Leek</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Westerkwartier een melding ontvangen voor activiteiten waarvoor geen vergunningplicht geldt op de locatie Richterenlaan 5 in LeekRichterenlaan 7 in LeekRichterenlaan 9 in LeekRichterenlaan 11 in LeekRichterenlaan 13 in LeekRichterenlaan 15 in LeekRichterenlaan 19 in LeekRichterenlaan 23 in LeekRichterenlaan 25 in LeekRichterenlaan 27 in LeekRichterenlaan 29 in LeekRichterenlaan 31 in LeekRichterenlaan 35 in LeekRichterenlaan 17 in LeekRichterenlaan 33 in LeekRichterenlaan 21 in Leek. De melding is geregistreerd onder zaaknummer 202501480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2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Richterenlaan 5, 9351 JR Leek, Richterenlaan 7, 9351 JR Leek, Richterenlaan 9, 9351 JR Leek, Richterenlaan 11, 9351 JR Leek, Richterenlaan 13, 9351 JR Leek</meta:user-defined>
    <meta:user-defined meta:name="DCTERMS.W3CDTF/DCTERMS.available">2026-01-12</meta:user-defined>
    <meta:user-defined meta:name="DCTERMS.W3CDTF/OVERHEIDop.jaargang">2026</meta:user-defined>
    <meta:user-defined meta:name="OVERHEIDop.publicationIssue">11722</meta:user-defined>
    <meta:user-defined meta:name="OVERHEIDop.GmbID/DC.identifier">gmb-2026-11722</meta:user-defined>
    <meta:user-defined meta:name="OVERHEIDop.versieInformatie"/>
  </office:meta>
</office:document-meta>
</file>